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text-position="30% 100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-30% 100%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-30% 100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-30% 100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-30% 100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PIRMINĖS AMBULATORINĖS ASMENS SVEIKATOS PRIEŽIŪROS PASLAUGŲ BAZINĖS KAINOS VIENO BALO VERTĖS LITAIS 2000 METŲ II PUSMETYJE APSKAIČIAVIMO</text:p>
      <text:p text:style-name="P11"/>
      <text:p text:style-name="P12">2000 m. birželio 30 d. Nr. 100</text:p>
      <text:p text:style-name="P13">Vilnius</text:p>
      <text:p text:style-name="P14"/>
      <text:p text:style-name="P15"><text:span text:style-name="T16">1</text:span><text:span text:style-name="T17">.<text:s/></text:span><text:span text:style-name="T18">Vadovaudamasis Sveikatos apsaugos ministro 2000 m. birželio 14 d. įsakymo Nr. 327 „Dėl pirminės ambulatorinės asmens sveikatos priežiūros paslaugų sąrašo, bazinių kainų, organizavimo bei apmokėjimo tvarkos patvirtinimo“ 2 priedo 6 punktu ir atsižvelgdamas<text:s/></text:span><text:span text:style-name="T19">į tai, kad PSDF biudžete pirminės ambulatorinės asmens sveikatos priežiūrai 2000 m. II pusmečiui skirta 140.892.000 litų, apskaičiuoju bazinės kainos balo vertę:</text:span></text:p>
      <text:p text:style-name="P20"/>
      <text:p text:style-name="P21"><text:span text:style-name="T22">V = 140.892.000 / (195.487 x 109 + 612.094 x 99 + 2.410.252 x 79 + 482.966 x 97 + 1.177.639</text:span><text:span text:style-name="T23"><text:s/>x 23) =0,81,</text:span></text:p>
      <text:p text:style-name="P24"/>
      <text:p text:style-name="P25">kai:</text:p>
      <text:p text:style-name="P26">V – PAASP paslaugų bazinės kainos vieno balo vertė litais;</text:p>
      <text:p text:style-name="P27"><text:span text:style-name="T28">140.892.000</text:span><text:span text:style-name="T29"><text:s/>– II pusmečio PSDF biudžeto lėšos PAASP paslaugoms apmokėti;</text:span></text:p>
      <text:p text:style-name="P30"><text:span text:style-name="T31">195.487</text:span><text:span text:style-name="T32"><text:s/>– statistinis šalies gyventojų iki 5 metų skaičius*;</text:span></text:p>
      <text:p text:style-name="P33"><text:span text:style-name="T34">612.094</text:span><text:span text:style-name="T35"><text:s/>– statistinis šalies gy</text:span><text:span text:style-name="T36">ventojų nuo 5 iki 16 metų skaičius*;</text:span></text:p>
      <text:p text:style-name="P37"><text:span text:style-name="T38">2.410.252</text:span><text:span text:style-name="T39"><text:s/>– statistinis šalies gyventojų nuo 16 iki 65 metų skaičius*;</text:span></text:p>
      <text:p text:style-name="P40"><text:span text:style-name="T41">482.966</text:span><text:span text:style-name="T42"><text:s/>– statistinis šalies gyventojų, vyresnių kaip 65 metų, skaičius*;</text:span></text:p>
      <text:p text:style-name="P43"><text:span text:style-name="T44">1.177.639</text:span><text:span text:style-name="T45"><text:s/>– statistinis šalies kaimo gyventojų skaičius*;</text:span></text:p>
      <text:p text:style-name="P46"><text:span text:style-name="T47">*</text:span><text:span text:style-name="T48"><text:s/>St</text:span><text:span text:style-name="T49">atistikos departamento duomenimis 1999 m. sausio 1 d.</text:span></text:p>
      <text:p text:style-name="P50"/>
      <text:p text:style-name="P51"><text:span text:style-name="T52">2</text:span><text:span text:style-name="T53">. Atsižvelgdamas į Sveikatos apsaugos ministro 2000 m. birželio 14 d. įsakymo Nr. 327 2.1 punkto nuostatas, kad nuo 2000 m. liepos 1 d. ASPĮ už suteiktas pirminės ambulatorinės asmens sveikatos pr</text:span><text:span text:style-name="T54">iežiūros paslaugas mokama tik pagal aptarnaujamų gyventojų skaičių, t. y. taikomas tik bazinis mokėjimas, apskaičiuoju lėšas, kurios paskirsčius pagal statistinius gyventojus, bus nepanaudotos mokant už aptarnaujamiems gyventojams teikiamas paslaugas:</text:span></text:p>
      <text:p text:style-name="P55"/>
      <text:p text:style-name="P56"><text:span text:style-name="T57">P = 92,8 x 140.892.000 / 100 = 10.144.224</text:span></text:p>
      <text:p text:style-name="P58"/>
      <text:p text:style-name="P59">P – lėšos, kurias paskirsčius pagal statistinius gyventojus, bus nepanaudotos mokant už aptarnaujamiems gyventojams teikiamas paslaugas;</text:p>
      <text:p text:style-name="P60"><text:span text:style-name="T61">140.892.000</text:span><text:span text:style-name="T62"><text:s/>– II pusmečio PSDF biudžeto lėšos PAASP paslaugoms apmokėti;</text:span></text:p>
      <text:p text:style-name="P63">92,8 – aptarnaujamų ir statistinių šalies gyventojų santykis proc.</text:p>
      <text:p text:style-name="P64"/>
      <text:p text:style-name="P65"><text:span text:style-name="T66">3</text:span><text:span text:style-name="T67">. Lėšas, kurios paskirsčius pagal statistinius gyventojus, bus nepanaudotos mokant už aptarnaujamiems gyventojams<text:s/></text:span><text:span text:style-name="T68">teikiamas paslaugas, skiriu vieno balo vertės padidinimui:</text:span></text:p>
      <text:p text:style-name="P69"/>
      <text:p text:style-name="P70"><text:span text:style-name="T71">V</text:span><text:span text:style-name="T72">1</text:span><text:span text:style-name="T73"><text:s/>= 10.144.224 / (177.946 x 109 + 581.597 x 99 + 2.177.961 x 79 + 497.769 x 97 +1.090.705 x 23) =0, 03,</text:span></text:p>
      <text:p text:style-name="P74"/>
      <text:p text:style-name="P75">kai:</text:p>
      <text:p text:style-name="P76"><text:span text:style-name="T77">V</text:span><text:span text:style-name="T78">1</text:span><text:span text:style-name="T79"><text:s/>– PAASP paslaugų bazinės kainos padidėjimas;</text:span></text:p>
      <text:p text:style-name="P80"><text:span text:style-name="T81">10.144.224</text:span><text:span text:style-name="T82"><text:s/>– lėšos, kurias pa</text:span><text:span text:style-name="T83">skirsčius pagal statistinius gyventojus, bus nepanaudotos mokant už aptarnaujamiems gyventojams teikiamas paslaugas;</text:span></text:p>
      <text:p text:style-name="P84"><text:span text:style-name="T85">177.946</text:span><text:span text:style-name="T86"><text:s/>–</text:span><text:span text:style-name="T87"><text:s/>aptarnaujamų šalies gyventojų iki 5 metų skaičius**;</text:span></text:p>
      <text:p text:style-name="P88"><text:span text:style-name="T89">581.597</text:span><text:span text:style-name="T90"><text:s/>– aptarnaujamų šalies gyventojų nuo 5 iki 16 metų skaičius**</text:span><text:span text:style-name="T91">;</text:span></text:p>
      <text:p text:style-name="P92"><text:span text:style-name="T93">2.177.961</text:span><text:span text:style-name="T94"><text:s/>– aptarnaujamų šalies gyventojų nuo 16 iki 65 metų skaičius**;</text:span></text:p>
      <text:p text:style-name="P95"><text:span text:style-name="T96">497.769</text:span><text:span text:style-name="T97"><text:s/>– aptarnaujamų šalies gyventojų, vyresnių kaip 65 metų, skaičius**;</text:span></text:p>
      <text:p text:style-name="P98"><text:span text:style-name="T99">1.090.705</text:span><text:span text:style-name="T100"><text:s/>– aptarnaujamų šalies kaimo gyventojų skaičius**;</text:span></text:p>
      <text:p text:style-name="P101">** VLK duomenimis 2000 m. balandžio 1 d.</text:p>
      <text:p text:style-name="P102"/>
      <text:p text:style-name="P103"><text:span text:style-name="T104">4</text:span><text:span text:style-name="T105">. Apskaičiuoju galutinę balo vertę:</text:span></text:p>
      <text:p text:style-name="P106"/>
      <text:p text:style-name="P107"><text:span text:style-name="T108">V</text:span><text:span text:style-name="T109">patiksl.</text:span><text:span text:style-name="T110"><text:s/>= 0,81 + 0,03 = 0,84</text:span></text:p>
      <text:p text:style-name="P111"/>
      <text:p text:style-name="P112"><text:span text:style-name="T113">DIREKTORIUS</text:span><text:span text:style-name="T114"><text:tab/>S. J. JANONIS</text:span>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0:00Z</meta:creation-date>
    <dc:date>2015-09-11T19:30:00Z</dc:date>
    <meta:template xlink:href="Normal" xlink:type="simple"/>
    <meta:editing-cycles>2</meta:editing-cycles>
    <meta:editing-duration>PT0S</meta:editing-duration>
    <meta:document-statistic meta:page-count="2" meta:paragraph-count="43" meta:word-count="440" meta:character-count="3080" meta:row-count="116" meta:non-whitespace-character-count="2683"/>
  </office:meta>
</office:document-meta>
</file>