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<text:span text:style-name="T6">Dėl LIETUVOS RESPUBLIKOS PARAMOS MIRTIES ATVEJU ĮSTATYMO 3, 5, 6 STRAIPSNIŲ PAPILDYMO IR PAKEITIMO IR ĮSTATYMO PRIEDO PAPILDYMO ĮSTATYMO</text:span><text:span text:style-name="T7"><text:s/></text:span><text:span text:style-name="T8">PROJEKTO PATEIKIMO LIETUVOS RESPUBLIKOS SEIMUI</text:span></text:p>
      <text:p text:style-name="P9"/>
      <text:p text:style-name="P10">2013 m. gruodžio 4 d. Nr. 1113<text:s/></text:p>
      <text:p text:style-name="P11">Vilnius</text:p>
      <text:p text:style-name="P12"/>
      <text:p text:style-name="P13"><text:span text:style-name="T14">Lietuvos Respublikos Vyriausybė</text:span><text:span text:style-name="T15"><text:s/>nutaria</text:span><text:span text:style-name="T16">:</text:span></text:p>
      <text:p text:style-name="P17"><text:span text:style-name="T18">1</text:span><text:span text:style-name="T19">. Pritarti Lietuvos Respublikos paramos mirties atveju įstatymo 3, 5, 6 straipsnių papildymo ir pakeitimo ir Įstatymo priedo papildymo įstatymo projektui ir pateikti jį<text:s/></text:span><text:span text:style-name="T20">Lietuvos Respublikos Seimui.</text:span></text:p>
      <text:p text:style-name="P21"><text:span text:style-name="T22">2</text:span><text:span text:style-name="T23">. Įgalioti socialinės apsaugos ir darbo ministrę Algimantą Pabedinskienę, o jai negalint dalyvauti – socialinės apsaugos ir darbo viceministrą Algirdą Šešelgį atstovauti<text:s/></text:span><text:span text:style-name="T24">Lietuvos Respublikos Vyriausybei, svarstant nurodytą</text:span><text:span text:style-name="T25"><text:s/>įstatymo projektą Lietuvos Respublikos Seime</text:span><text:span text:style-name="T26">.</text:span></text:p>
      <text:p text:style-name="P27"/>
      <text:p text:style-name="P28"><text:span text:style-name="T29">Ministras Pirmininkas</text:span><text:span text:style-name="T30"><text:tab/>Algirdas Butkevičius</text:span></text:p>
      <text:p text:style-name="P31"/>
      <text:p text:style-name="P32">Socialinės apsaugos ir darbo ministrė<text:tab/>Algimanta Pabedinskienė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1T17:40:00Z</meta:creation-date>
    <dc:date>2015-06-01T17:40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19" meta:row-count="38" meta:non-whitespace-character-count="810"/>
  </office:meta>
</office:document-meta>
</file>