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20 d. Nr. 1128p</text:p>
      <text:p text:style-name="P13">Vilnius</text:p>
      <text:p text:style-name="P14"/>
      <text:p text:style-name="P15"><text:span text:style-name="T16">1</text:span><text:span text:style-name="T17">. Pritarti komisijos, nagrinėjančios gaunamų iš užsienio šalių ir tarptautinių organizacijų paskolų bei kreditų kontraktus,</text:span><text:span text:style-name="T18"><text:s/>kuriems reikalingos valstybės garantijos, pasiūlymui suteikti valstybės garantijas šioms paskoloms ir kreditams:</text:span></text:p>
      <text:p text:style-name="P19">akcinės bendrovės „Lietuvos tara“ gaunamai iš Banco di Napoli International S. A. 18650 tūkst. JAV dolerių paskolai;</text:p>
      <text:p text:style-name="P20"><text:span text:style-name="T21">Valstybinės skrydžių vald</text:span><text:span text:style-name="T22">ymo tarnybos gaunamam iš banko Credit Lyonnais 12000 tūkst. JAV dolerių kreditui.</text:span></text:p>
      <text:p text:style-name="P23"><text:span text:style-name="T24">2</text:span><text:span text:style-name="T25">. Pavesti finansų ministrui pasirašyti 1 punkte nurodytų paskolos ir kredito garanto valstybės įsipareigojimus, vadovaujantis Lietuvos Respublikos Vyriausybės 1992 m. ko</text:span><text:span text:style-name="T26">vo 31 d. nutarimu Nr. 220 „Dėl valstybės paskolų gavimo sutarčių ir paskolų garanto įsipareigojimų pasirašymo“.</text:span></text:p>
      <text:p text:style-name="P27"/>
      <text:p text:style-name="P28"/>
      <text:p text:style-name="P29"><text:span text:style-name="T30">LIETUVOS RESPUBLIKOS</text:span></text:p>
      <text:p text:style-name="P31">MINISTRAS PIRMININKAS<text:tab/>ALEKSANDRAS ABIŠALA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20:00Z</meta:creation-date>
    <dc:date>2015-09-19T11:20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21" meta:row-count="33" meta:non-whitespace-character-count="810"/>
  </office:meta>
</office:document-meta>
</file>