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GEGUŽĖS 17 D. ĮSAKYMO Nr. V-827 „DĖL KLAIPĖDOS UNIVERSITETO TARYBOS“ PAKEITIMO</text:p>
      <text:p text:style-name="P11"/>
      <text:p text:style-name="P12">2012 m. kovo 20 d. Nr. V-516<text:s/></text:p>
      <text:p text:style-name="P13">Vilnius</text:p>
      <text:p text:style-name="P14"/>
      <text:p text:style-name="P15"><text:span text:style-name="T16">Atsižvelgdamas į Klaipėdos universiteto 2012 m. kovo 9 d. raštą Nr. 5-306,</text:span></text:p>
      <text:p text:style-name="P17"><text:span text:style-name="T18">p a k e i č i u Lietuvos Respublikos švietimo ir mokslo ministro 2011 m. gegužės 17 d. įsakymą Nr. V-827 „Dėl Klaipėdos universiteto tarybos“ (Žin., 2011, Nr.<text:s/></text:span><text:a xlink:href="https://www.e-tar.lt/portal/lt/legalAct/TAR.2AFD9120D161" office:target-frame-name="_blank" xlink:show="new"><text:span text:style-name="T19">61-2908</text:span></text:a><text:span text:style-name="T20">) ir išdėstau 2.3 punktą taip:</text:span></text:p>
      <text:p text:style-name="P21"><text:span text:style-name="T22">„</text:span><text:span text:style-name="T23">2.3</text:span><text:span text:style-name="T24">. skirtas Klaipėdos universiteto administracijos ir kitų darbuotojų – Artūras Razbadauskas – Sveikatos mokslų fakulteto dekanas;“.</text:span></text:p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45:00Z</meta:creation-date>
    <dc:date>2016-01-28T06:45:00Z</dc:date>
    <meta:template xlink:href="Normal" xlink:type="simple"/>
    <meta:editing-cycles>2</meta:editing-cycles>
    <meta:editing-duration>PT0S</meta:editing-duration>
    <meta:document-statistic meta:page-count="1" meta:paragraph-count="4" meta:word-count="98" meta:character-count="784" meta:row-count="17" meta:non-whitespace-character-count="690"/>
  </office:meta>
</office:document-meta>
</file>