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RESPUBLIKOS PREZIDENTO 2009 M. GEGUŽĖS 6 D. DEKRETO<text:s/></text:p>
      <text:p text:style-name="P7">Nr. 1K-1826 „DĖL LIETUVOS HERALDIKOS KOMISIJOS NUOSTATŲ PAKEITIMO“ PAKEITIMO</text:p>
      <text:p text:style-name="P8"/>
      <text:p text:style-name="P9">2010 m. kovo 31 d. Nr. 1K-325</text:p>
      <text:p text:style-name="P10">Vilnius</text:p>
      <text:p text:style-name="P11"/>
      <text:p text:style-name="P12"><text:span text:style-name="T13">1</text:span><text:span text:style-name="T14"><text:s/>straipsnis.</text:span></text:p>
      <text:p text:style-name="P15"><text:span text:style-name="T16">K e i č i u Respublikos Prezidento 2009 m. gegužės 6 d. dekreto Nr. 1K-1826 „Dėl Lietuvos heraldikos komisijos nuostatų pakeitimo“ (Žin., 2009, Nr.<text:s/></text:span><text:a xlink:href="https://www.e-tar.lt/portal/lt/legalAct/TAR.970F9DEEA83A" office:target-frame-name="_blank" xlink:show="new"><text:span text:style-name="T17">53-2088</text:span></text:a><text:span text:style-name="T18">) 2 straipsnį ir jį išdėstau taip:</text:span></text:p>
      <text:p text:style-name="P19"/>
      <text:p text:style-name="P20"><text:span text:style-name="T21">„</text:span><text:span text:style-name="T22">2</text:span><text:span text:style-name="T23"><text:s/>straipsnis.</text:span></text:p>
      <text:p text:style-name="P24"><text:span text:style-name="T25">Šis dekretas įsigalioja nuo 2010 m. rugpjūčio 1 d.“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ripažįstu netekusiu galios Respublikos Prezidento 2009 m. gruodžio 21 d. dekretą Nr. 1K-239 „Dėl Respublikos Prezidento 2009 m. gegužės 6 d. dekreto Nr. 1K-1826 „Dėl Lietuvos heraldikos komisijos nuostatų pakeitimo“ pakeitimo“ (Žin., 2009, Nr.<text:s/></text:span><text:a xlink:href="https://www.e-tar.lt/portal/lt/legalAct/TAR.AE18DD297E30" office:target-frame-name="_blank" xlink:show="new"><text:span text:style-name="T32">152-6826</text:span></text:a><text:span text:style-name="T33">)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2T07:31:00Z</meta:creation-date>
    <dc:date>2018-10-02T07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67" meta:row-count="27" meta:non-whitespace-character-count="948"/>
  </office:meta>
</office:document-meta>
</file>