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7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P63"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fo:text-indent="0.3937in"/>
      <style:text-properties fo:color="#000000" style:font-size-complex="12pt" style:language-asian="lt" style:country-asian="LT"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fo:text-indent="0.3937in"/>
      <style:text-properties fo:color="#000000" style:font-size-complex="12pt" style:language-asian="lt" style:country-asian="LT"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text-transform="uppercase" fo:color="#000000" style:font-size-complex="12pt" style:language-asian="lt" style:country-asian="LT"/>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fo:text-indent="0.3937in"/>
      <style:text-properties fo:color="#000000" style:font-size-complex="12pt" style:language-asian="lt" style:country-asian="LT"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fo:text-indent="0.3937in"/>
      <style:text-properties fo:color="#000000" style:font-size-complex="12pt" style:language-asian="lt" style:country-asian="LT"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office:automatic-styles>
  <office:body>
    <office:text text:use-soft-page-breaks="true">
      <text:p text:style-name="P1"><text:span text:style-name="T4">Lietuvos Respublikos Vyriausybės</text:span></text:p>
      <text:p text:style-name="P5"><text:span text:style-name="T6">n u t a r i m a s<text:s/></text:span></text:p>
      <text:p text:style-name="P7"/>
      <text:p text:style-name="P8">Dėl FILMŲ REGISTRO REORGANIZAVIMO IR FILMŲ REGISTRO NUOSTATŲ PATVIRTINIMO</text:p>
      <text:p text:style-name="P9"/>
      <text:p text:style-name="P10">2013 m. spalio 30 d. Nr. 1002<text:s/></text:p>
      <text:p text:style-name="P11">Vilnius</text:p>
      <text:p text:style-name="P12"/>
      <text:p text:style-name="P13"><text:span text:style-name="T14">Vadovaudamasi Lietuvos Respublikos valstybės informacinių išteklių valdymo įstatymo (Žin., 2011, Nr. </text:span><text:a xlink:href="https://www.e-tar.lt/portal/lt/legalAct/TAR.85C510BA700A" office:target-frame-name="_blank" xlink:show="new"><text:span text:style-name="T15">163-7739</text:span></text:a><text:span text:style-name="T16">) 20 straipsnio 1 dalimi ir Lietuvos Respublikos kino įstatymo (Žin., 2002, Nr. </text:span><text:a xlink:href="https://www.e-tar.lt/portal/lt/legalAct/TAR.C828E20E430B" office:target-frame-name="_blank" xlink:show="new"><text:span text:style-name="T17">31-1107</text:span></text:a><text:span text:style-name="T18">; 2012, Nr. 6-192) 15 straipsnio 1 dalimi, Lietuvos Respublikos Vyriausybė</text:span><text:span text:style-name="T19"><text:s/>nutaria</text:span><text:span text:style-name="T20">:</text:span></text:p>
      <text:p text:style-name="P21"><text:span text:style-name="T22">1</text:span><text:span text:style-name="T23">. Reorganizuoti Filmų registrą keičiant registro tvarkytoją.</text:span></text:p>
      <text:p text:style-name="P24"><text:span text:style-name="T25">2</text:span><text:span text:style-name="T26">. Patvirtinti Filmų registro nuostatus (pridedama).</text:span></text:p>
      <text:p text:style-name="P27"><text:span text:style-name="T28">3</text:span><text:span text:style-name="T29">. Nustatyti, kad:</text:span></text:p>
      <text:p text:style-name="P30"><text:span text:style-name="T31">3.1</text:span><text:span text:style-name="T32">. Filmų registro reorganizavimo pabaiga – 2013 m. lapkričio 14 diena. Reorganizuotas Filmų registras pradeda veikti nuo 2013 m. lapkričio 15 dienos.</text:span></text:p>
      <text:p text:style-name="P33"><text:span text:style-name="T34">3.2</text:span><text:span text:style-name="T35">. Siekiant užtikrinti filmų registravimo Filmų registre tęstinumą, visos paraiškos registruoti filmus, gautos Kultūros ministerijoje iki 2013 m. lapkričio 14 d., kurių pagrindu registravimo procedūra dar nepradėta arba nebaigta iki 2013 m. lapkričio 14 d., turi būti perduotos Lietuvos kino centrui prie Kultūros ministerijos iki 2013 m. lapkričio 14 dienos.</text:span></text:p>
      <text:p text:style-name="P36"><text:span text:style-name="T37">3.3</text:span><text:span text:style-name="T38">. Iki Filmų registro reorganizavimo pabaigos išduoti Filmų registro dokumentai galioja ir reorganizavus Filmų registrą iki filmų naudojimo teisių, suteiktų ar perduotų pagal autorių, licencines ar kitas su autorių teisių ir gretutinių teisių turėtojais ar jų įgaliotais asmenimis sudarytas sutartis, galiojimo Lietuvos Respublikos teritorijoje pabaigos.</text:span></text:p>
      <text:p text:style-name="P39"><text:span text:style-name="T40">4</text:span><text:span text:style-name="T41">. Pavesti:</text:span></text:p>
      <text:p text:style-name="P42"><text:span text:style-name="T43">4.1</text:span><text:span text:style-name="T44">. Kultūros ministerijai – iki 2013 m. lapkričio 14 d. perduoti Lietuvos kino centrui prie Kultūros ministerijos visus Filmų registrui pateiktus dokumentus ir (arba) kopijas, Filmų registro duomenis ir informaciją.<text:s/></text:span></text:p>
      <text:p text:style-name="P45"><text:span text:style-name="T46">4.2</text:span><text:span text:style-name="T47">. Kultūros ministerijai ir Lietuvos kino centrui prie Kultūros ministerijos – paskelbti informaciją apie Filmų registro reorganizavimą savo interneto svetainėse.<text:s/></text:span></text:p>
      <text:p text:style-name="P48"><text:span text:style-name="T49">5</text:span><text:span text:style-name="T50">. Pripažinti netekusiu galios Lietuvos Respublikos Vyriausybės 2003 m. liepos 15 d. nutarimą Nr. 910 „Dėl Filmų registro įsteigimo ir jo nuostatų patvirtinimo“ (Žin., 2003, Nr. </text:span><text:a xlink:href="https://www.e-tar.lt/portal/lt/legalAct/TAR.334BCF7335FE" office:target-frame-name="_blank" xlink:show="new"><text:span text:style-name="T51">71-3224</text:span></text:a><text:span text:style-name="T52">).<text:s/></text:span></text:p>
      <text:p text:style-name="P53"/>
      <text:p text:style-name="P54"/>
      <text:p text:style-name="P55"/>
      <text:p text:style-name="P56">Ministras Pirmininkas<text:tab/>Algirdas Butkevičius</text:p>
      <text:p text:style-name="P57"/>
      <text:p text:style-name="P58"/>
      <text:p text:style-name="P59"/>
      <text:p text:style-name="P60">Švietimo ir mokslo ministras,</text:p>
      <text:p text:style-name="P61">pavaduojantis kultūros ministrą<text:tab/>Dainius Pavalkis</text:p>
      <text:p text:style-name="P62"/>
      <text:soft-page-break/>
      <text:p text:style-name="P63">PATVIRTINTA<text:s/></text:p>
      <text:p text:style-name="P66">Lietuvos Respublikos Vyriausybės<text:s/></text:p>
      <text:p text:style-name="P67">2013 m. spalio 30 d. nutarimu Nr. 1002</text:p>
      <text:p text:style-name="P68"/>
      <text:p text:style-name="P69"><text:span text:style-name="T70">FILMŲ REGISTRO NUOSTATAI</text:span></text:p>
      <text:p text:style-name="P71"/>
      <text:p text:style-name="P72"><text:span text:style-name="T73">I</text:span><text:span text:style-name="T74">. </text:span><text:span text:style-name="T75">Bendrosios nuostatos</text:span></text:p>
      <text:p text:style-name="P76"/>
      <text:p text:style-name="P77"><text:span text:style-name="T78">1</text:span><text:span text:style-name="T79">. Filmų registro nuostatai (toliau – Nuostatai) nustato Filmų registro (toliau </text:span><text:span text:style-name="T80">– Registras) paskirtį ir objektus, Registro valdytoją ir tvarkytoją, jų funkcijas, teises ir pareigas, reglamentuoja Registro duomenų, dokumentų ir informacijos (toliau kartu – duomenys) tvarkymą, Registro duomenų saugą, Registro finansavimą, reorganizavimą ir likvidavimą.</text:span></text:p>
      <text:p text:style-name="P81"><text:span text:style-name="T82">2</text:span><text:span text:style-name="T83">. Registras yra valstybės registras.<text:s/></text:span></text:p>
      <text:p text:style-name="P84"><text:span text:style-name="T85">3</text:span><text:span text:style-name="T86">. Registro paskirtis – registruoti visus Lietuvos Respublikoje pagamintus ir į Lietuvos Respubliką įvežtus rodyti kino teatruose filmus, taip pat rinkti, kaupti, apdoroti, sisteminti, saugoti ir teikti duomenis apie juos.</text:span></text:p>
      <text:p text:style-name="P87"><text:span text:style-name="T88">4</text:span><text:span text:style-name="T89">. Registro duomenys kaupiami vienoje Registro duomenų bazėje.</text:span></text:p>
      <text:p text:style-name="P90"><text:span text:style-name="T91">5</text:span><text:span text:style-name="T92">. Registras tvarkomas vadovaujantis Lietuvos Respublikos valstybės informacinių išteklių valdymo įstatymu (Žin., 2011, Nr. </text:span><text:a xlink:href="https://www.e-tar.lt/portal/lt/legalAct/TAR.85C510BA700A" office:target-frame-name="_blank" xlink:show="new"><text:span text:style-name="T93">163-7739</text:span></text:a><text:span text:style-name="T94">), Lietuvos Respublikos kino įstatymu (Žin., 2002, Nr. </text:span><text:a xlink:href="https://www.e-tar.lt/portal/lt/legalAct/TAR.C828E20E430B" office:target-frame-name="_blank" xlink:show="new"><text:span text:style-name="T95">31-1107</text:span></text:a><text:span text:style-name="T96">; 2012, Nr. 6-192), Lietuvos Respublikos asmens duomenų teisinės apsaugos įstatymu (Žin., 1996, Nr. </text:span><text:a xlink:href="https://www.e-tar.lt/portal/lt/legalAct/TAR.5368B592234C" office:target-frame-name="_blank" xlink:show="new"><text:span text:style-name="T97">63-1479</text:span></text:a><text:span text:style-name="T98">; 2008, Nr. </text:span><text:a xlink:href="https://www.e-tar.lt/portal/lt/legalAct/TAR.C90729CAD468" office:target-frame-name="_blank" xlink:show="new"><text:span text:style-name="T99">22-804</text:span></text:a><text:span text:style-name="T100">), Nuostatais ir kitais teisės aktais.</text:span></text:p>
      <text:p text:style-name="P101"><text:span text:style-name="T102">6</text:span><text:span text:style-name="T103">. Asmens duomenų tvarkymo tikslas – užtikrinti autorių ir gretutinių teisių apsaugą.</text:span></text:p>
      <text:p text:style-name="P104"><text:span text:style-name="T105">7</text:span><text:span text:style-name="T106">. Nuostatuose vartojamos sąvokos atitinka Lietuvos Respublikos kino įstatyme, Lietuvos Respublikos valstybės informacinių išteklių valdymo įstatyme, Lietuvos Respublikos asmens duomenų teisinės apsaugos įstatyme ir kituose teisės aktuose vartojamas sąvokas.</text:span></text:p>
      <text:p text:style-name="P107"/>
      <text:p text:style-name="P108"><text:span text:style-name="T109">II</text:span><text:span text:style-name="T110">.<text:s/></text:span><text:span text:style-name="T111">REGISTRO VALDYTOJAS IR TVARKYTOJAS, JŲ TEISĖS IR PAREIGOS</text:span></text:p>
      <text:p text:style-name="P112"/>
      <text:p text:style-name="P113"><text:span text:style-name="T114">8</text:span><text:span text:style-name="T115">. Registro valdytojas yra Kultūros ministerija.</text:span></text:p>
      <text:p text:style-name="P116"><text:span text:style-name="T117">9</text:span><text:span text:style-name="T118">. Registro tvarkytojas yra Lietuvos kino centras prie Kultūros ministerijos.</text:span></text:p>
      <text:p text:style-name="P119"><text:span text:style-name="T120">10</text:span><text:span text:style-name="T121">. Registro valdytojas metodiškai vadovauja Registro tvarkytojui ir koordinuoja Registro funkcionavimą.</text:span></text:p>
      <text:p text:style-name="P122"><text:span text:style-name="T123">11</text:span><text:span text:style-name="T124">. Registro valdytojas ir Registro tvarkytojas atlieka Lietuvos Respublikos valstybės informacinių išteklių valdymo įstatyme nurodytas funkcijas, turi šiame įstatyme nurodytas teises ir pareigas.</text:span></text:p>
      <text:p text:style-name="P125"><text:span text:style-name="T126">12</text:span><text:span text:style-name="T127">. Registro tvarkytojas taip pat atlieka šias funkcijas:</text:span></text:p>
      <text:p text:style-name="P128"><text:span text:style-name="T129">12.1</text:span><text:span text:style-name="T130">. </text:span><text:span text:style-name="T131">tvirtina Registro tvarkytojui teikiamos paraiškos įregistruoti filmą Registre (toliau</text:span><text:span text:style-name="T132"> – paraiška) formą;</text:span></text:p>
      <text:p text:style-name="P133"><text:span text:style-name="T134">12.2</text:span><text:span text:style-name="T135">. atlieka Registro duomenų bazės techninę priežiūrą;</text:span></text:p>
      <text:p text:style-name="P136"><text:span text:style-name="T137">12.3</text:span><text:span text:style-name="T138">. nagrinėja ir apibendrina duomenų teikėjų siūlymus paraiškos ir pridedamų dokumentų duomenų teikimo Registrui klausimais;</text:span></text:p>
      <text:p text:style-name="P139"><text:span text:style-name="T140">12.4</text:span><text:span text:style-name="T141">. teikia metodinę ir informacinę pagalbą duomenų teikėjams.</text:span></text:p>
      <text:p text:style-name="P142"/>
      <text:p text:style-name="P143"><text:span text:style-name="T144">III</text:span><text:span text:style-name="T145">.<text:s/></text:span><text:span text:style-name="T146">REGISTRO OBJEKTAI IR JŲ DUOMENYS</text:span></text:p>
      <text:p text:style-name="P147"/>
      <text:p text:style-name="P148"><text:span text:style-name="T149">13</text:span><text:span text:style-name="T150">. Registro objektai – visi Lietuvos Respublikoje pagaminti filmai, taip pat į Lietuvos Respubliką įvežti rodyti kino teatruose filmai.<text:s/></text:span></text:p>
      <text:p text:style-name="P151"><text:span text:style-name="T152">Filmai, įvežti į Lietuvos Respubliką rodyti kino teatruose visuomenės kultūriniams, meniniams, edukaciniams poreikiams tenkinti skirtuose renginiuose (festivaliuose, seminaruose, retrospektyvose ir kituose), Registre neregistruojami.<text:s/></text:span></text:p>
      <text:p text:style-name="P153"><text:span text:style-name="T154">14</text:span><text:span text:style-name="T155">. Registro duomenų bazėje kaupiami šie filmų duomenys:</text:span></text:p>
      <text:p text:style-name="P156"><text:span text:style-name="T157">14.1</text:span><text:span text:style-name="T158">. Bendrieji duomenys:</text:span></text:p>
      <text:p text:style-name="P159"><text:span text:style-name="T160">14.1.1</text:span><text:span text:style-name="T161">. Lietuvos Respublikoje pagaminti ir skirti rodyti kino teatruose filmai; Lietuvos nacionaliniame radijuje ir televizijoje skirti rodyti filmai, kai jų gamybą 100 procentų finansuota valstybės;</text:span></text:p>
      <text:p text:style-name="P162"><text:span text:style-name="T163">14.1.2</text:span><text:span text:style-name="T164">. į Lietuvos Respubliką įvežti rodyti kino teatruose filmai;</text:span></text:p>
      <text:p text:style-name="P165"><text:span text:style-name="T166">14.1.3</text:span><text:span text:style-name="T167">. filmo rodytojo ir (ar) platintojo fizinio asmens (fizinių asmenų) vardas ir pavardė arba Lietuvos Respublikoje ar kitoje Europos ekonominės erdvės valstybėje įsteigto juridinio asmens ar kitos organizacijos, ar jų padalinio (toliau – juridinis asmuo) pavadinimas ir kodas;</text:span></text:p>
      <text:p text:style-name="P168"><text:span text:style-name="T169">14.1.4</text:span><text:span text:style-name="T170">. filmo identifikavimo kodas;</text:span></text:p>
      <text:p text:style-name="P171"><text:span text:style-name="T172">14.1.5</text:span><text:span text:style-name="T173">. filmo pavadinimas;</text:span></text:p>
      <text:p text:style-name="P174"><text:span text:style-name="T175">14.1.6</text:span><text:span text:style-name="T176">. pagrindinių filmo kūrėjų (scenarijaus autoriaus, režisieriaus, operatoriaus, kompozitoriaus, dailininko) vardai ir pavardės;</text:span></text:p>
      <text:p text:style-name="P177"><text:span text:style-name="T178">14.1.7</text:span><text:span text:style-name="T179">. autorių turtinių teisių savininko (savininkų) fizinio asmens (fizinių asmenų) vardas ir pavardė arba juridinio asmens pavadinimas ir kodas;</text:span></text:p>
      <text:p text:style-name="P180"><text:span text:style-name="T181">14.1.8</text:span><text:span text:style-name="T182">. filmo pirmojo įrašo gamintojo (gamintojų) fizinio asmens (fizinių asmenų) vardas ir pavardė arba juridinio asmens pavadinimas ir kodas;</text:span></text:p>
      <text:p text:style-name="P183"><text:span text:style-name="T184">14.1.9</text:span><text:span text:style-name="T185">. filmo įregistravimo data;</text:span></text:p>
      <text:p text:style-name="P186"><text:span text:style-name="T187">14.1.10</text:span><text:span text:style-name="T188">. filmo duomenų įrašymo ir keitimo data;</text:span></text:p>
      <text:p text:style-name="P189"><text:span text:style-name="T190">14.1.11</text:span><text:span text:style-name="T191">. sprendimo dėl filmo registracijos pripažinimo negaliojančia ir filmo išregistravimo datos.</text:span></text:p>
      <text:p text:style-name="P192"><text:span text:style-name="T193">14.2</text:span><text:span text:style-name="T194">. Specialieji duomenys:</text:span></text:p>
      <text:p text:style-name="P195"><text:span text:style-name="T196">14.2.1</text:span><text:span text:style-name="T197">. filmo pagaminimo data;</text:span></text:p>
      <text:p text:style-name="P198"><text:span text:style-name="T199">14.2.2</text:span><text:span text:style-name="T200">. filmo trukmė;</text:span></text:p>
      <text:p text:style-name="P201"><text:span text:style-name="T202">14.2.3</text:span><text:span text:style-name="T203">. valstybės, kurioje pagamintas filmas, pavadinimas;</text:span></text:p>
      <text:p text:style-name="P204"><text:span text:style-name="T205">14.2.4</text:span><text:span text:style-name="T206">. filmo rūšis;</text:span></text:p>
      <text:p text:style-name="P207"><text:span text:style-name="T208">14.2.5</text:span><text:span text:style-name="T209">. filmo žanras;</text:span></text:p>
      <text:p text:style-name="P210"><text:span text:style-name="T211">14.2.6</text:span><text:span text:style-name="T212">. licencinės sutarties sąlygos:</text:span></text:p>
      <text:p text:style-name="P213"><text:span text:style-name="T214">14.2.6.1</text:span><text:span text:style-name="T215">. sutarties data;</text:span></text:p>
      <text:p text:style-name="P216"><text:span text:style-name="T217">14.2.6.2</text:span><text:span text:style-name="T218">. licenciato fizinio asmens (fizinių asmenų) vardas ir pavardė arba juridinio asmens pavadinimas ir kodas;</text:span></text:p>
      <text:p text:style-name="P219"><text:span text:style-name="T220">14.2.6.3</text:span><text:span text:style-name="T221">. licencijos rūšis (išimtinė, neišimtinė);</text:span></text:p>
      <text:p text:style-name="P222"><text:span text:style-name="T223">14.2.6.4</text:span><text:span text:style-name="T224">. suteiktos teisės (filmo naudojimo būdai ir sąlygos);</text:span></text:p>
      <text:p text:style-name="P225"><text:span text:style-name="T226">14.2.6.5</text:span><text:span text:style-name="T227">. suteiktų teisių galiojimo terminas;</text:span></text:p>
      <text:p text:style-name="P228"><text:span text:style-name="T229">14.2.6.6</text:span><text:span text:style-name="T230">. suteiktų teisių galiojimo teritorija;</text:span></text:p>
      <text:p text:style-name="P231"><text:span text:style-name="T232">14.2.7</text:span><text:span text:style-name="T233">. originalios filmo medžiagos (nacionalinių ir bendros gamybos filmų) saugojimo vieta;</text:span></text:p>
      <text:p text:style-name="P234"><text:span text:style-name="T235">14.2.8</text:span><text:span text:style-name="T236">. filmui suteiktas indeksas pagal žiūrovų amžiaus cenzą Lietuvos Respublikoje.</text:span></text:p>
      <text:p text:style-name="P237"><text:span text:style-name="T238">15</text:span><text:span text:style-name="T239">. Registro duomenims klasifikuoti naudojami šie klasifikatoriai:</text:span></text:p>
      <text:p text:style-name="P240"><text:span text:style-name="T241">15.1</text:span><text:span text:style-name="T242">. filmo trukmė (iki 30 minučių, nuo 30 iki 60 minučių, 60 minučių ir daugiau);</text:span></text:p>
      <text:p text:style-name="P243"><text:span text:style-name="T244">15.2</text:span><text:span text:style-name="T245">. valstybė;<text:s/></text:span></text:p>
      <text:p text:style-name="P246"><text:span text:style-name="T247">15.3</text:span><text:span text:style-name="T248">. filmo rūšis;</text:span></text:p>
      <text:p text:style-name="P249"><text:span text:style-name="T250">15.4</text:span><text:span text:style-name="T251">. filmo žanras;</text:span></text:p>
      <text:p text:style-name="P252"><text:span text:style-name="T253">15.5</text:span><text:span text:style-name="T254">. indeksas pagal žiūrovų amžiaus cenzą.</text:span></text:p>
      <text:p text:style-name="P255"/>
      <text:p text:style-name="P256"><text:span text:style-name="T257">IV</text:span><text:span text:style-name="T258">.<text:s/></text:span><text:span text:style-name="T259">REGISTRO OBJEKTŲ REGISTRAVIMAS</text:span></text:p>
      <text:p text:style-name="P260"/>
      <text:p text:style-name="P261"><text:span text:style-name="T262">16</text:span><text:span text:style-name="T263">. Filmai į Registrą įregistruojami per 14 darbo dienų po to, kai Filmų indeksavimo komisija Lietuvos Respublikos kino įstatymo 15 straipsnio 4 dalies nustatyta tvarka suteikia filmų indeksus pagal žiūrovų amžiaus cenzą.</text:span></text:p>
      <text:p text:style-name="P264"><text:span text:style-name="T265">17</text:span><text:span text:style-name="T266">. Registrui duomenis teikia šie duomenų teikėjai:</text:span></text:p>
      <text:p text:style-name="P267"><text:span text:style-name="T268">17.1</text:span><text:span text:style-name="T269">. filmų gamintojai, kaip jie apibrėžti Lietuvos Respublikos kino įstatymo 3 straipsnio 5 dalyje;</text:span></text:p>
      <text:p text:style-name="P270"><text:span text:style-name="T271">17.2</text:span><text:span text:style-name="T272">. fiziniai arba juridiniai asmenys, kurie verčiasi filmų rodymu kino teatruose.</text:span></text:p>
      <text:p text:style-name="P273"><text:span text:style-name="T274">18</text:span><text:span text:style-name="T275">. Duomenų teikėjai:</text:span></text:p>
      <text:p text:style-name="P276"><text:span text:style-name="T277">18.1</text:span><text:span text:style-name="T278">. informuoja Registro tvarkytoją apie Registro objekto duomenų pasikeitimą per 5 darbo dienas nuo tos dienos, kurią sužino apie šių duomenų pasikeitimą;<text:s/></text:span></text:p>
      <text:p text:style-name="P279"><text:span text:style-name="T280">18.2</text:span><text:span text:style-name="T281">. atsako už pateiktų duomenų tikslumą Lietuvos Respublikos įstatymų nustatyta tvarka;</text:span></text:p>
      <text:p text:style-name="P282"><text:span text:style-name="T283">18.3</text:span><text:span text:style-name="T284">. turi teisę susipažinti su saugomais Registre jų duomenimis ir prašyti ištaisyti netikslius, klaidingus, papildyti neišsamius jų duomenis.</text:span></text:p>
      <text:p text:style-name="P285"><text:span text:style-name="T286">19</text:span><text:span text:style-name="T287">. Duomenų teikėjai Registro valdytojo nustatyta tvarka teikia Registro tvarkytojui Registro tvarkytojo patvirtintos formos paraišką kartu su Registro tvarkytojo nustatytais dokumentais, patvirtinančiais paraiškoje įrašytų duomenų teisingumą (toliau – paraiškos dokumentai). Paraiškoje turi būti pateikti duomenys, nurodyti Nuostatų 14.1.5–14.1.8, 14.2.1–14.2.5, 14.2.6.1–14.2.7 punktuose.<text:s/></text:span></text:p>
      <text:p text:style-name="P288"><text:span text:style-name="T289">20</text:span><text:span text:style-name="T290">. Paraiška ir paraiškos dokumentai Registro tvarkytojui pateikiami lietuvių kalba. Jeigu dokumentai surašyti ne lietuvių kalba, turi būti pridėti jų vertimai, patvirtinti vertimą atlikusio asmens parašu.<text:s/></text:span></text:p>
      <text:p text:style-name="P291"><text:span text:style-name="T292">21</text:span><text:span text:style-name="T293">. Paraiška ir paraiškos dokumentai Registro tvarkytojui pateikiami tiesiogiai (asmeniškai arba per atstovą), per atstumą paštu ar elektroniniu paštu, elektroninėmis priemonėmis per Paslaugų ir gaminių kontaktinį centrą.</text:span></text:p>
      <text:p text:style-name="P294"><text:span text:style-name="T295">22</text:span><text:span text:style-name="T296">. Registro tvarkytojas, gavęs paraišką ir paraiškos dokumentus, per 5 darbo dienas nuo paraiškos gavimo atlieka paraiškos ir paraiškos dokumentų patikrą.<text:s/></text:span></text:p>
      <text:p text:style-name="P297"><text:span text:style-name="T298">23</text:span><text:span text:style-name="T299">. Jeigu pateikta paraiška ir paraiškos dokumentai atitinka visus nustatytus reikalavimus, Registro tvarkytojas per vieną darbo dieną nuo paraiškos ir paraiškos dokumentų patikros atlikimo priima sprendimą įregistruoti filmą ir filmas įregistruojamas per vieną darbo dieną nuo tokio sprendimo priėmimo. Filmas laikomas įregistruotu nuo filmo duomenų įrašymo Registro duomenų bazėje. Registro tvarkytojui priėmus sprendimą įregistruoti filmą, Registro tvarkytojo atsakingas darbuotojas Registro duomenų bazėje įrašo filmo duomenis, o filmo identifikavimo kodas suteikiamas automatiškai.<text:s/></text:span></text:p>
      <text:p text:style-name="P300"><text:span text:style-name="T301">24</text:span><text:span text:style-name="T302">. Jeigu duomenų teikėjas, teikdamas paraišką, pateikia prašymą išduoti patvirtinimą, kad jo pateikti duomenys įrašyti į Registrą, arba įregistruoto filmo duomenų išrašą, Registro tvarkytojas tokį patvirtinimą arba išrašą išsiunčia raštu (paštu arba elektroniniu paštu) ne vėliau kaip per 3 darbo dienas nuo duomenų įrašymo Registre.</text:span></text:p>
      <text:p text:style-name="P303"><text:span text:style-name="T304">25</text:span><text:span text:style-name="T305">. Jeigu išanalizavus paraišką ir paraiškos dokumentus nustatoma, kad pateikti ne visi duomenys arba jie klaidingi, netikslūs ar neišsamūs, Registro tvarkytojas per 3 darbo dienas nuo paraiškos ir paraiškos dokumentų patikros atlikimo raštu (paštu arba elektroniniu paštu) informuoja duomenų teikėją apie nustatytus trūkumus ir nustato terminą juos ištaisyti. Registro tvarkytojas, gavęs trūkstamus ir (ar) ištaisytus duomenis, registruoja filmą Nuostatų 23 punkte nustatyta tvarka.</text:span></text:p>
      <text:p text:style-name="P306"><text:span text:style-name="T307">26</text:span><text:span text:style-name="T308">. Jeigu duomenų teikėjas nepateikia trūkstamų ir (ar) ištaisytų duomenų arba yra Lietuvos Respublikos kino įstatymo 15 straipsnio 6 dalyje nurodytos aplinkybės, Registro tvarkytojas per vieną darbo dieną nuo Registro tvarkytojo nustatyto termino pabaigos arba Nuostatų 22 punkte nustatyto termino pabaigos priima sprendimą neregistruoti filmo ir per 3 darbo dienas nuo tokio sprendimo priėmimo praneša apie tai duomenų teikėjui raštu (paštu arba elektroniniu paštu), nurodydamas konkrečias atsisakymo registruoti filmą priežastis.</text:span></text:p>
      <text:p text:style-name="P309"><text:span text:style-name="T310">27</text:span><text:span text:style-name="T311">. Jeigu po filmo įregistravimo paaiškėja arba atsiranda aplinkybės, nurodytos Lietuvos Respublikos kino įstatymo 15 straipsnio 6 dalyje, Registro tvarkytojas priima sprendimą pripažinti įregistruoto filmo registraciją negaliojančia ir išregistruoja filmą. Registro tvarkytojas per 3 darbo dienas nuo šio sprendimo priėmimo praneša apie tai duomenų teikėjui raštu (paštu arba elektroniniu paštu), nurodydamas konkrečias registracijos<text:s/></text:span><text:soft-page-break/><text:span text:style-name="T312">pripažinimo negaliojančia ir filmo išregistravimo iš Registro priežastis. Išregistruoto filmo duomenys ne vėliau kaip kitą darbo dieną perkeliami į Registro duomenų bazės archyvą.</text:span></text:p>
      <text:p text:style-name="P313"><text:span text:style-name="T314">Registro tvarkytojas nustato Registro objekto išregistravimo ir skelbimo apie jo išregistravimą tvarką.</text:span></text:p>
      <text:p text:style-name="P315"><text:span text:style-name="T316">28</text:span><text:span text:style-name="T317">. Duomenų teikėjai privalo informuoti Registro tvarkytoją apie Registro objekto duomenų pasikeitimą per 5 darbo dienas nuo tos dienos, kurią sužino apie šių duomenų pasikeitimą, ir Nuostatų 21 punkte nurodytais būdais pranešti Registro tvarkytojui apie Registrui pateiktų duomenų, nurodytų Nuostatų 14.1.5–14.1.8, 14.2.1–14.2.5, 14.2.6.1–14.2.7 punktuose, pasikeitimus ir pateikti tai pagrindžiančius dokumentus. Registro duomenų pasikeitimai į Registro duomenų bazę įrašomi ne vėliau nei per 3 dienas po tokių pranešimų gavimo. Pakeisti duomenys perkeliami į Registro duomenų bazės archyvą, kur saugomi iki Registro veikimo pabaigos.</text:span></text:p>
      <text:p text:style-name="P318"><text:span text:style-name="T319">29</text:span><text:span text:style-name="T320">. Registro duomenys duomenų bazėje saugomi iki Registro veikimo pabaigos. Keičiantis Registre įrašytiems duomenims, nauji Registro duomenys į Registro duomenų bazę įrašomi nesunaikinus ankstesniųjų. Išregistravus filmą, jo duomenys perkeliami į Registro duomenų bazės archyvą, kuriame saugomi iki Registro veikimo pabaigos. Paraiška ir paraiškos dokumentai Registro tvarkytojo saugomi 2 metus teisės aktų nustatyta tvarka.<text:s/></text:span></text:p>
      <text:p text:style-name="P321"/>
      <text:p text:style-name="P322"><text:span text:style-name="T323">V</text:span><text:span text:style-name="T324">.<text:s/></text:span><text:span text:style-name="T325">REGISTRO DUOMENŲ TAISYMAS</text:span></text:p>
      <text:p text:style-name="P326"/>
      <text:p text:style-name="P327"><text:span text:style-name="T328">30</text:span><text:span text:style-name="T329">. Registro duomenys taisomi Registro tvarkytojo iniciatyva arba gavus duomenų teikėjo arba suinteresuoto asmens (duomenų gavėjo, susijusio registro arba valstybės informacinės sistemos tvarkytojo, duomenų subjekto) prašymą ir jį pagrindžiančius dokumentus.</text:span></text:p>
      <text:p text:style-name="P330"><text:span text:style-name="T331">31</text:span><text:span text:style-name="T332">. Apie duomenų taisymus skelbiama Registro tvarkytojo interneto svetainėje, išskyrus asmens duomenų ir licencinių sutarčių taisymus. Registro tvarkytojas per 3 darbo dienas nuo duomenų ištaisymo informuoja apie tai raštu (paštu arba elektroniniu paštu) duomenų teikėjus, kurių pateikti arba tvarkomi duomenys ištaisyti, ir asmenis, kurių duomenys, nurodyti Nuostatų 14.1.6 ir 14.1.7 punktuose, tvarkomi Registre, taip pat duomenų gavėjus, susijusių registrų ar valstybės informacinių sistemų tvarkytojus, jeigu jiems perduoti netikslūs duomenys.</text:span></text:p>
      <text:p text:style-name="P333"><text:span text:style-name="T334">32</text:span><text:span text:style-name="T335">. Jeigu nustatoma, kad į Registro duomenų bazę dėl Registro tvarkytojo kaltės įrašyti klaidingi, netikslūs, neišsamūs duomenys, Registro tvarkytojas juos ištaiso nedelsdamas, bet ne vėliau nei per 24 valandas nuo klaidingų, netikslių, neišsamių duomenų nustatymo momento.</text:span></text:p>
      <text:p text:style-name="P336"><text:span text:style-name="T337">33</text:span><text:span text:style-name="T338">. Jeigu nustatoma, kad Registro duomenų bazėje dėl duomenų teikėjo kaltės įrašyti klaidingi, netikslūs arba neišsamūs duomenys, Registro tvarkytojas per 3 darbo dienas nuo šio fakto nustatymo raštu (paštu arba elektroniniu paštu) informuoja apie tai duomenų teikėją, kuris per 5 darbo dienas nuo prašymo gavimo turi pateikti Registro tvarkytojui ištaisytus duomenis. Registro tvarkytojas per 3 darbo dienas nuo ištaisytų duomenų gavimo atlieka pateiktų duomenų patikrą. Jeigu pateikti duomenys atitinka visus nustatytus reikalavimus, Registro tvarkytojas per vieną darbo dieną nuo patikros atlikimo priima sprendimą ištaisyti Registro duomenis ir jie pakeičiami, patikslinami ar papildomi per vieną darbo dieną nuo tokio sprendimo priėmimo.</text:span></text:p>
      <text:p text:style-name="P339"><text:span text:style-name="T340">34</text:span><text:span text:style-name="T341">. Registro tvarkytojas, gavęs duomenų teikėjo arba asmens, nurodyto Nuostatų 14.1.6 ir 14.1.7 punktuose, kurio duomenys tvarkomi Registre, prašymą ištaisyti klaidingus, netikslius, neišsamius Registro duomenis, per 3 darbo dienas nuo šio prašymo gavimo atlieka pateiktų duomenų patikrą. Jeigu pateikti duomenys atitinka visus nustatytus reikalavimus, Registro tvarkytojas per vieną darbo dieną nuo patikros atlikimo priima sprendimą ištaisyti Registro duomenis ir jie pakeičiami, patikslinami ar papildomi per vieną darbo dieną nuo tokio sprendimo priėmimo. Nustačius, kad prašymas nepagrįstas, Registro tvarkytojas atsisako ištaisyti duomenis ir per 3 darbo dienas nuo sprendimo priėmimo apie tai raštu (paštu<text:s/></text:span><text:soft-page-break/><text:span text:style-name="T342">arba elektroniniu paštu) informuoja duomenų teikėją ir (ar) asmenį, nurodytą Nuostatų 14.1.6 ir 14.1.7 punktuose, kurio duomenys tvarkomi Registre, nurodydamas atsisakymo priežastis.</text:span></text:p>
      <text:p text:style-name="P343"><text:span text:style-name="T344">35</text:span><text:span text:style-name="T345">. Kiekvienas nurodytas Nuostatų 14.1.3, 14.1.6–14.1.8 punktuose asmuo, kurio duomenys tvarkomi Registre, pateikęs prašymą ir asmens tapatybę patvirtinantį dokumentą arba teisės aktų nustatyta tvarka elektroninėmis priemonėmis, kurios leidžia tinkamai identifikuoti asmenį, patvirtinęs savo asmens tapatybę, turi teisę susipažinti su Registre tvarkomais duomenimis apie save.</text:span></text:p>
      <text:p text:style-name="P346"><text:span text:style-name="T347">36</text:span><text:span text:style-name="T348">. Nurodytas Nuostatų 14.1.3, 14.1.6–14.1.8 punktuose asmuo, kurio duomenys tvarkomi Registre, susipažinęs su Registre tvarkomais savo duomenimis, turi teisę reikalauti, kad būtų ištaisyti klaidingi, netikslūs, papildyti neišsamūs, pašalinti nereikalingi arba neteisėtai surinkti duomenys. Registro tvarkytojas atlieka pateiktų duomenų patikrą, priima sprendimą ištaisyti ar atsisakyti ištaisyti duomenis ir apie tai informuoja to reikalavusį asmenį Nuostatų 33 punkte nustatyta tvarka.<text:s/></text:span></text:p>
      <text:p text:style-name="P349"><text:span text:style-name="T350">37</text:span><text:span text:style-name="T351">. Ištaisyti Registro duomenys saugomi Registro duomenų bazėje. Duomenų taisymai per 10 darbo dienų nuo įrašo pakeitimo momento perkeliami į Registro duomenų bazės archyvą, kuriame saugomi iki Registro veikimo pabaigos.</text:span></text:p>
      <text:p text:style-name="P352"/>
      <text:p text:style-name="P353"><text:span text:style-name="T354">VI</text:span><text:span text:style-name="T355">.<text:s/></text:span><text:span text:style-name="T356">REGISTRO SĄVEIKA SU KITAIS REGISTRAIS<text:s/></text:span></text:p>
      <text:p text:style-name="P357"/>
      <text:p text:style-name="P358"><text:span text:style-name="T359">38</text:span><text:span text:style-name="T360">. </text:span><text:span text:style-name="T361">Registro duomenys, nurodyti Nuostatų 14.1.3, 14.1.7, 14.1.8 ir 14.2.6.2 punktuose, gaunami iš Juridinių asmenų registro.<text:s/></text:span></text:p>
      <text:p text:style-name="P362"/>
      <text:p text:style-name="P363"><text:span text:style-name="T364">VII</text:span><text:span text:style-name="T365">.<text:s/></text:span><text:span text:style-name="T366">Registro duomenų TEIKIMAS IR naudojimas</text:span></text:p>
      <text:p text:style-name="P367"/>
      <text:p text:style-name="P368"><text:span text:style-name="T369">39</text:span><text:span text:style-name="T370">. Visi Registro duomenys, išskyrus licencinių sutarčių sąlygas (netaikoma duomenims, nurodytiems Nuostatų 14.2.6.4 ir 14.2.6.5 punktuose), yra vieši ir skelbiami Registro tvarkytojo interneto svetainėje.</text:span></text:p>
      <text:p text:style-name="P371"><text:span text:style-name="T372">40</text:span><text:span text:style-name="T373">. Registro tvarkytojo interneto svetainėje pateikiama informacija apie Registro objektą, Registro valdytoją ir tvarkytoją, Registro duomenų tvarkymą ir jo tikslus, paaiškinama asmenų teisė susipažinti su Registre tvarkomais jų duomenimis, duomenų taisymo tvarka, apibūdinami duomenų teikėjai ir gavėjai, Registrui teikiami duomenys ir jų teikimo būdai.</text:span></text:p>
      <text:p text:style-name="P374"><text:span text:style-name="T375">41</text:span><text:span text:style-name="T376">. Registro duomenys perduodami automatiniu būdu elektroninių ryšių tinklais, leidžiamosios kreipties būdu internetu ar kitais elektroninių ryšių tinklais, raštu ar elektroninių ryšių priemonėmis.<text:s/></text:span></text:p>
      <text:p text:style-name="P377"><text:span text:style-name="T378">42</text:span><text:span text:style-name="T379">. Registro duomenys perduodami išduodant Registro duomenų bazės išrašus.</text:span></text:p>
      <text:p text:style-name="P380"><text:span text:style-name="T381">43</text:span><text:span text:style-name="T382">. Registro duomenys perduodami:</text:span></text:p>
      <text:p text:style-name="P383"><text:span text:style-name="T384">43.1</text:span><text:span text:style-name="T385">. valstybės valdžios ir valdymo institucijoms – jų tiesioginėms funkcijoms atlikti įstatymų ir kitų teisės aktų nustatyta tvarka pagal prašymą ir (arba) sutartį;</text:span></text:p>
      <text:p text:style-name="P386"><text:span text:style-name="T387">43.2</text:span><text:span text:style-name="T388">. duomenų teikėjams ir kitiems asmenims, kurių duomenys tvarkomi Registre, – pagal prašymą teikiami Registre saugomi duomenys apie juos;</text:span></text:p>
      <text:p text:style-name="P389"><text:span text:style-name="T390">43.3</text:span><text:span text:style-name="T391">. kitiems registrams ir informacinėms sistemoms – pagal sutartį;<text:s/></text:span></text:p>
      <text:p text:style-name="P392"><text:span text:style-name="T393">43.4</text:span><text:span text:style-name="T394">. kitiems fiziniams ir juridiniams asmenims, turintiems teisę šiuos duomenis gauti, pateikusiems motyvuotą prašymą, kuriame nurodomi duomenų gavimo teisiniai pagrindai, duomenų naudojimo tikslai, duomenų apimtis.<text:s/></text:span></text:p>
      <text:p text:style-name="P395"><text:span text:style-name="T396">44</text:span><text:span text:style-name="T397">. Iš Registro gautais duomenimis visi juridiniai ir fiziniai asmenys negali naudotis kitaip ar naudoti jų kitam tikslui, negu nustatyta duomenų teikimo sutartyje arba prašyme.</text:span></text:p>
      <text:p text:style-name="P398"><text:span text:style-name="T399">45</text:span><text:span text:style-name="T400">. Registro duomenys teikiami neatlygintinai.</text:span></text:p>
      <text:p text:style-name="P401"><text:span text:style-name="T402">46</text:span><text:span text:style-name="T403">. Asmens duomenys tvarkomi vadovaujantis Lietuvos Respublikos asmens duomenų teisinės apsaugos įstatymu.</text:span></text:p>
      <text:p text:style-name="P404"><text:span text:style-name="T405">47</text:span><text:span text:style-name="T406">. Registro duomenys į užsienio valstybes teikiami Lietuvos Respublikos valstybės informacinių išteklių valdymo įstatymo nustatyta tvarka.</text:span></text:p>
      <text:p text:style-name="P407"><text:span text:style-name="T408">48</text:span><text:span text:style-name="T409">. Registro duomenų teikimas negali būti apribotas kitaip, negu nustatyta įstatymuose. Atsisakymas teikti Registro duomenis turi būti pagrįstas įstatymų nuostatomis. Atsisakymą teikti Registro duomenis galima skųsti įstatymų nustatyta tvarka.</text:span></text:p>
      <text:p text:style-name="P410"/>
      <text:p text:style-name="P411"><text:span text:style-name="T412">VIiI</text:span><text:span text:style-name="T413">.<text:s/></text:span><text:span text:style-name="T414">Registro duomenų sauga</text:span></text:p>
      <text:p text:style-name="P415"/>
      <text:p text:style-name="P416"><text:span text:style-name="T417">49</text:span><text:span text:style-name="T418">. Už Registro duomenų saugą Lietuvos Respublikos teisės aktų nustatyta tvarka pagal kompetenciją atsako Registro valdytojas ir Registro tvarkytojas.<text:s/></text:span></text:p>
      <text:p text:style-name="P419"><text:span text:style-name="T420">50</text:span><text:span text:style-name="T421">. Registro duomenų saugą reglamentuoja Registro valdytojo patvirtinti Registro duomenų saugos nuostatai ir kiti saugos dokumentai, rengiami, derinami ir tvirtinami Bendrųjų elektroninės informacijos saugos reikalavimų aprašo, patvirtinto Lietuvos Respublikos Vyriausybės 2013 m. liepos 24 d. nutarimu Nr. 716 (Žin., 2013, Nr. </text:span><text:a xlink:href="https://www.e-tar.lt/portal/lt/legalAct/TAR.FC952AC6A109" office:target-frame-name="_blank" xlink:show="new"><text:span text:style-name="T422">86-4310</text:span></text:a><text:span text:style-name="T423">), ir kitų duomenų saugą reglamentuojančių teisės aktų nustatyta tvarka.</text:span></text:p>
      <text:p text:style-name="P424"><text:span text:style-name="T425">51</text:span><text:span text:style-name="T426">. Tvarkant Registrą, taikomos saugos priemonės, kurių paskirtis – užtikrinti duomenų tikslumą ir apsaugoti juos nuo atsitiktinio ar neteisėto sunaikinimo, pakeitimo, sugadinimo, atskleidimo, neteisėto pasisavinimo, paskelbimo, pateikimo ar kitokio naudojimo, taip pat kokio nors kito neteisėto tvarkymo. Registro tvarkytojas pasirenka Registro duomenų saugos priemones pagal duomenų pobūdį ir jų tvarkymo keliamą riziką.<text:s/></text:span></text:p>
      <text:p text:style-name="P427"><text:span text:style-name="T428">52</text:span><text:span text:style-name="T429">. Asmens duomenų apsaugos priemonės parenkamos laikantis Bendrųjų reikalavimų organizacinėms ir techninėms duomenų saugumo priemonėms, patvirtintų Valstybinės duomenų apsaugos inspekcijos direktoriaus 2008 m. lapkričio 12 d. įsakymu Nr. 1T-71(1.12) (Žin., 2008, Nr. </text:span><text:a xlink:href="https://www.e-tar.lt/portal/lt/legalAct/TAR.997E1157C9CE" office:target-frame-name="_blank" xlink:show="new"><text:span text:style-name="T430">135-5298</text:span></text:a><text:span text:style-name="T431">).</text:span></text:p>
      <text:p text:style-name="P432"><text:span text:style-name="T433">53</text:span><text:span text:style-name="T434">. Teisinėmis, organizacinėmis, techninėmis ir kitomis priemonėmis užtikrinama, kad tvarkant Registrą nebūtų įrašyti klaidingi, netikslūs, neišsamūs duomenys, kad duomenys atitiktų pateiktus dokumentus.<text:s/></text:span></text:p>
      <text:p text:style-name="P435"><text:span text:style-name="T436">54</text:span><text:span text:style-name="T437">. Registro valdytojas, Registro tvarkytojas, asmenys, pažeidę Registro duomenų saugos nuostatų reikalavimus, atsako Lietuvos Respublikos įstatymų ir kitų teisės aktų nustatyta tvarka.</text:span></text:p>
      <text:p text:style-name="P438"/>
      <text:p text:style-name="P439"><text:span text:style-name="T440">IX</text:span><text:span text:style-name="T441">.<text:s/></text:span><text:span text:style-name="T442">Registro finansavimas</text:span></text:p>
      <text:p text:style-name="P443"/>
      <text:p text:style-name="P444"><text:span text:style-name="T445">55</text:span><text:span text:style-name="T446">. Registras finansuojamas iš Lietuvos Respublikos valstybės biudžeto.</text:span></text:p>
      <text:p text:style-name="P447"/>
      <text:p text:style-name="P448"><text:span text:style-name="T449">X</text:span><text:span text:style-name="T450">.<text:s/></text:span><text:span text:style-name="T451">Registro REORGANIZAVIMAS IR LIKVIDAVIMAS</text:span></text:p>
      <text:p text:style-name="P452"/>
      <text:p text:style-name="P453"><text:span text:style-name="T454">56</text:span><text:span text:style-name="T455">. Registras gali būti reorganizuojamas ir likviduojamas Lietuvos Respublikos valstybės informacinių išteklių valdymo įstatymo ir kitų įstatymų, taip pat Lietuvos Respublikos Vyriausybės nustatyta tvarka.</text:span></text:p>
      <text:p text:style-name="P456"><text:span text:style-name="T457">57</text:span><text:span text:style-name="T458">. Reorganizuojamo ar 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459">107-2389</text:span></text:a><text:span text:style-name="T460">; 2004, Nr. 57-1982) nustatyta tvarka, vadovaujantis konkrečiomis Lietuvos Respublikos Vyriausybės nutarimo ar kito teisės akto dėl Registro reorganizavimo ar likvidavimo nuostatomis.</text:span></text:p>
      <text:p text:style-name="P461"/>
      <text:p text:style-name="P462"><text:span text:style-name="T463">___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5</text:page-number></text:p>
        <text:p text:style-name="Header"/>
      </style:header>
      <style:header-left>
        <text:p text:style-name="P65"><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16T13:04:00Z</meta:creation-date>
    <dc:date>2018-11-16T13:04:00Z</dc:date>
    <meta:template xlink:href="Normal.dotm" xlink:type="simple"/>
    <meta:editing-cycles>2</meta:editing-cycles>
    <meta:editing-duration>PT0S</meta:editing-duration>
    <meta:document-statistic meta:page-count="8" meta:paragraph-count="546" meta:word-count="2937" meta:character-count="22427" meta:row-count="1001" meta:non-whitespace-character-count="20036"/>
  </office:meta>
</office:document-meta>
</file>