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GRUODŽIO 21 D. ĮSAKYMO NR. 512 „DĖL NEKILNOJAMOJO TURTO OBJEKTŲ RIBŲ PAŽYMĖJIMO KADASTRO ŽEMĖLAPYJE TAISYKLIŲ“ PRIPAŽINIMO NETEKUSIU GALIOS</text:p>
      <text:p text:style-name="P12"/>
      <text:p text:style-name="P13">2006 m. sausio 16 d. Nr. 3D-13</text:p>
      <text:p text:style-name="P14">Vilnius</text:p>
      <text:p text:style-name="P15"/>
      <text:p text:style-name="P16"><text:span text:style-name="T17">Pripažįst</text:span>u netekusiu galios Lietuvos Respublikos žemės ūkio ministro 2002 m. gruodžio 21 d. įsakymą Nr. 512 „Dėl Nekilnojamojo turto objektų ribų pažymėjimo kadastro žemėlapyje taisyklių“ (Žin., 2003, Nr.<text:s/><text:a xlink:href="https://www.e-tar.lt/portal/lt/legalAct/TAR.44F75718D384" office:target-frame-name="_blank" xlink:show="new"><text:span text:style-name="T18">4-163</text:span></text:a>) nuo 2006 m. sausio 30 d.</text:p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7-02T01:35:00Z</meta:creation-date>
    <dc:date>2015-07-02T01:35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649" meta:row-count="27" meta:non-whitespace-character-count="558"/>
  </office:meta>
</office:document-meta>
</file>