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LNIAUS TERITORINĖS MUITINĖS VIRŠININKAS</text:span></text:p>
      <text:p text:style-name="P5"/>
      <text:p text:style-name="P6">Į S A K Y M A S</text:p>
      <text:p text:style-name="P7">DĖL MUITINĖS SANDĖLIO SAVININKO TEISIŲ IR PAREIGŲ PERDAVIMO</text:p>
      <text:p text:style-name="P8"/>
      <text:p text:style-name="P9">2007 m. balandžio 26 d. Nr. 3B-120</text:p>
      <text:p text:style-name="P10">Vilnius</text:p>
      <text:p text:style-name="P11"/>
      <text:p text:style-name="P12"/>
      <text:p text:style-name="P13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4">24-796</text:span></text:a>, Nr. 33) 39 punktu:</text:p>
      <text:p text:style-name="P15">1.<text:s/><text:span text:style-name="T16">Sutink</text:span>u, kad UAB „Iviltra“ (įm. kodas 124002740) perimtų muitinės sandėlio savininko teises ir pareigas iš UAB „Muitinės agentai“ (įm. kodas 126078594).</text:p>
      <text:p text:style-name="P17">PAGRINDAS. Vilniaus teritorinės muitinės komisijos 2007 m. balandžio 24 d. išvada.</text:p>
      <text:p text:style-name="P18">2.<text:s/><text:span text:style-name="T19">Panaikinu</text:span><text:s/>UAB „Muitinės agentai“ (įm. kodas 126078594) leidimą Nr. LT05004 steigti A tipo muitinės sandėlį VA0306.</text:p>
      <text:p text:style-name="P20">3.<text:s/><text:span text:style-name="T21">Išduodu</text:span><text:s/>UAB „Iviltra“ (įm. kodas 124002740) leidimą Nr. LT07010 steigti A tipo muitinės sandėlį VA0348.</text:p>
      <text:p text:style-name="P22">4.<text:s/><text:span text:style-name="T23">Pakeiči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4">53-577</text:span></text:a>), ir:</text:p>
      <text:p text:style-name="P25">4.1. išbraukiu 1.34 punktą „1.34. UAB „Muitinės agentai“ 126078594 V. A. Graičiūno g. 32, Vilnius VA0306 A M_AGENTAI“;</text:p>
      <text:p text:style-name="P26">4.2. papildau šiuo 1.38<text:span text:style-name="T27">4</text:span><text:s/>punktu: „1.38<text:span text:style-name="T28">4</text:span>. UAB „Iviltra“ 124002740 V. A. Graičiūno g. 32, Vilnius VA0348 A IVILTR“.</text:p>
      <text:p text:style-name="P29">5.<text:s/><text:span text:style-name="T30">Pavedu</text:span><text:s/>Muitinės veiklos organizavimo skyriui šį įsakymą paskelbti „Valstybės žinių“ priede „Informaciniai pranešimai“.</text:p>
      <text:p text:style-name="P31">6. Įsakymo kontrolę pasilieku sau.</text:p>
      <text:p text:style-name="P32">7. Šis įsakymas įsigalioja nuo jo paskelbimo oficialaus leidinio „Valstybės žinios“ priede „Informaciniai pranešimai“.</text:p>
      <text:p text:style-name="P33"/>
      <text:p text:style-name="P34"/>
      <text:p text:style-name="P35"/>
      <text:p text:style-name="P36"><text:span text:style-name="T37">VIRŠININKAS</text:span><text:span text:style-name="T38"><text:tab/>JONAS PAN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2-02T10:19:00Z</meta:creation-date>
    <dc:date>2018-02-02T10:1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5" meta:character-count="1848" meta:row-count="56" meta:non-whitespace-character-count="1639"/>
  </office:meta>
</office:document-meta>
</file>