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4"/><text:span text:style-name="T5">LIETUVOS Policijos generalinio komisaro</text:span></text:p>
      <text:p text:style-name="P6">ĮSAKYMAS</text:p>
      <text:p text:style-name="P7"/>
      <text:p text:style-name="P8">DĖL LIETUVOS POLICIJOS GENERALINIO KOMISARO 2011 m. VASARIO 24 d. ĮSAKYMO Nr. 5-V-154 „Dėl Prašymų dėl leidimų laikyti ar nešiotis dujinius pistoletus (revolverius), senovinius ginklus, šaunamuosius ginklus, kurie atitinka kitų kategorijų kriterijus, tačiau joms nepriskiriami dėl nedidelės nukaunamosios galios, ir kurių sviedinio kinetinė energija yra 2,5–7,5 J, įsigytų iki 2011 m. kovo 1 d., pateikimo, ginklų tinkamumo naudoti nustatymo, registravimo ir leidimų išdavimo tvarkos aprašO patvirtinimo“ pakeitimo</text:p>
      <text:p text:style-name="P9"/>
      <text:p text:style-name="P10">2011 m. balandžio 27 d. Nr. 5-V-365</text:p>
      <text:p text:style-name="P11">Vilnius</text:p>
      <text:p text:style-name="P12"/>
      <text:p text:style-name="P13"/>
      <text:p text:style-name="P14"><text:span text:style-name="T15">Vadovaudamasis Lietuvos Respublikos Vyriausybės 2011 m. balandžio 13 d. nutarimo Nr. 432 „Dėl Lietuvos Respublikos ginklų ir šaudmenų kontrolės įstatymo įgyvendinimo“ (Žin., 2011, Nr.<text:s/></text:span><text:a xlink:href="https://www.e-tar.lt/portal/lt/legalAct/TAR.8C836573CD2D" office:target-frame-name="_blank" xlink:show="new"><text:span text:style-name="T16">46-2178</text:span></text:a><text:span text:style-name="T17">) 1.2.2 punktu,</text:span></text:p>
      <text:p text:style-name="P18"><text:span text:style-name="T19">pakeiči</text:span><text:span text:style-name="T20">u:</text:span></text:p>
      <text:p text:style-name="P21"><text:span text:style-name="T22">1</text:span><text:span text:style-name="T23">. Lietuvos policijos generalinio komisaro 2011 m. vasario 24 d. įsakymą Nr. 5-V-154 „Dėl Prašymų dėl leidimų laikyti ar nešiotis dujinius pistoletus (revolverius), senovinius ginklus, šaunamuosius ginklus, kurie atitinka kitų kategorijų kriterijus, tačiau joms nepriskiriami dėl nedidelės nukaunamosios galios, ir kurių sviedinio kinetinė energija yra 2,5–7,5 J, įsigytų iki 2011 m. kovo 1 d., pateikimo, ginklų tinkamumo naudoti nustatymo, registravimo ir leidimų išdavimo tvarkos aprašo patvirtinimo“ (Žin., 2011, Nr.<text:s/></text:span><text:a xlink:href="https://www.e-tar.lt/portal/lt/legalAct/TAR.192FEE058DD8" office:target-frame-name="_blank" xlink:show="new"><text:span text:style-name="T24">26-1295</text:span></text:a><text:span text:style-name="T25">) ir Įsakymo preambulę išdėstau taip:</text:span></text:p>
      <text:p text:style-name="P26"><text:span text:style-name="T27">„Vadovaudamasis Lietuvos Respublikos ginklų ir šaudmenų kontrolės įstatymo pakeitimo įstatymo (Žin., 2010, Nr.<text:s/></text:span><text:a xlink:href="https://www.e-tar.lt/portal/lt/legalAct/TAR.84164DB5F665" office:target-frame-name="_blank" xlink:show="new"><text:span text:style-name="T28">142-7261</text:span></text:a><text:span text:style-name="T29">) 2 straipsnio 2 dalimi ir Lietuvos Respublikos Vyriausybės 2011 m. balandžio 13 d. nutarimo Nr. 432 „Dėl Lietuvos Respublikos ginklų ir šaudmenų kontrolės įstatymo įgyvendinimo“ (Žin., 2011, Nr.<text:s/></text:span><text:a xlink:href="https://www.e-tar.lt/portal/lt/legalAct/TAR.8C836573CD2D" office:target-frame-name="_blank" xlink:show="new"><text:span text:style-name="T30">46-2178</text:span></text:a><text:span text:style-name="T31">) 1.2.2 punktu:“.</text:span></text:p>
      <text:p text:style-name="P32"><text:span text:style-name="T33">2</text:span><text:span text:style-name="T34">. Nurodytuoju įsakymu patvirtinto Prašymų dėl leidimų laikyti ar nešiotis dujinius pistoletus (revolverius), senovinius ginklus, šaunamuosius ginklus, kurie atitinka kitų kategorijų kriterijus, tačiau joms nepriskiriami dėl nedidelės nukaunamosios galios, ir kurių sviedinio kinetinė energija yra 2,5–7,5 J, įsigytų iki 2011 m. kovo 1 d., pateikimo, ginklų tinkamumo naudoti nustatymo, registravimo ir leidimų išdavimo tvarkos aprašo 14 punktą išdėstau taip:</text:span></text:p>
      <text:p text:style-name="P35"><text:span text:style-name="T36">„</text:span><text:span text:style-name="T37">14</text:span><text:span text:style-name="T38">. Jeigu nustatoma, kad ginklas netinkamas naudoti dėl šio aprašo 12.8 punkte nurodytos priežasties, Ginklų tinkamumo naudoti nustatymo komisija priima sprendimą informuoti pareiškėją, kad jo pateiktas ginklas, jo pasirinkimu gali būti:</text:span></text:p>
      <text:p text:style-name="P39"><text:span text:style-name="T40">14.1</text:span><text:span text:style-name="T41">. pareiškėjo lėšomis paženklintas indentifikaciniu numeriu ir jam grąžintas, jeigu jis nustatyta tvarka gavo leidimą, arba pareiškėjo lėšomis paženklintas indentifikaciniu numeriu ir realizuotas per subjektą, kuris turi teisę prekiauti atitinkamais ginklais. Šiuo atveju identifikacinį numerį, kuriuo turi būti paženklintas ginklas, eilės tvarka suteikia Ginklų tinkamumo naudoti nustatymo komisija. Komisija ginklo identifikacinį numerį sudaro iš dviejų didžiųjų raidžių (Vilnius – VL; Kaunas – KN; Klaipėda – KL; Šiauliai – SL; Panevėžys – PN; Alytus – AL; Marijampolė – MR; Tauragė – TR; Telšiai – TL; Utena – UT) ir keturių eilės tvarka einančių skaitmenų, pradėdama skaitmeniu 0001. Ginklai žymimi graviravimo būdu;</text:span></text:p>
      <text:p text:style-name="P42"><text:span text:style-name="T43">14.2</text:span><text:span text:style-name="T44">. pareiškėjo lėšomis nustatyta tvarka perdirbtas į visiškai netinkamą naudoti ginklą ir jam grąžintas;</text:span></text:p>
      <text:p text:style-name="P45"><text:span text:style-name="T46">14.3</text:span><text:span text:style-name="T47">. neatlygintinai perduotas Ginklų fondui prie Vidaus reikalų ministerijos sunaikinti.“</text:span></text:p>
      <text:p text:style-name="P48"/>
      <text:p text:style-name="P49"/>
      <text:p text:style-name="P50"><text:span text:style-name="T51">Policijos generalinis komisaras<text:s/></text:span><text:span text:style-name="T52"><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4-25T12:30:00Z</meta:creation-date>
    <dc:date>2017-04-25T12:30:00Z</dc:date>
    <meta:template xlink:href="Normal.dotm" xlink:type="simple"/>
    <meta:editing-cycles>2</meta:editing-cycles>
    <meta:editing-duration>PT0S</meta:editing-duration>
    <meta:document-statistic meta:page-count="2" meta:paragraph-count="50" meta:word-count="471" meta:character-count="3740" meta:row-count="138" meta:non-whitespace-character-count="3319"/>
  </office:meta>
</office:document-meta>
</file>