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T76"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NEPRIKLAUSOMYBĖS GYNĖJŲ IR KITŲ NUKENTĖJUSIŲ NUO 1991 M. SAUSIO 11–</text:span><text:span text:style-name="T13">13</text:span><text:span text:style-name="T14"><text:s/>D. IR PO TO VYKDYTOS SSRS AGRESIJOS ASMENŲ TEISINIO STATUSO PRIPAŽINIMO PAK</text:span><text:span text:style-name="T15">EITIMO ĮSTATYMO PROJEKTO NR. IXP-3914</text:span></text:p>
      <text:p text:style-name="P16"/>
      <text:p text:style-name="P17">2004 m. gruodžio 3 d. Nr. 1564</text:p>
      <text:p text:style-name="P18">Vilnius</text:p>
      <text:p text:style-name="P19"/>
      <text:p text:style-name="P20"><text:span text:style-name="T21">Vadovaudamasi Lietuvos Respublikos Seimo statuto (Žin., 1994, Nr.<text:s/></text:span><text:a xlink:href="https://www.e-tar.lt/portal/lt/legalAct/TAR.123B53F30F70" office:target-frame-name="_blank" xlink:show="new"><text:span text:style-name="T22">15-249</text:span></text:a><text:span text:style-name="T23">; 1999, Nr.<text:s/></text:span><text:a xlink:href="https://www.e-tar.lt/portal/lt/legalAct/TAR.86CB9006CC7F" office:target-frame-name="_blank" xlink:show="new"><text:span text:style-name="T24">5-97</text:span></text:a><text:span text:style-name="T25">; 2000, Nr.<text:s/></text:span><text:a xlink:href="https://www.e-tar.lt/portal/lt/legalAct/TAR.79DC1A5C1854" office:target-frame-name="_blank" xlink:show="new"><text:span text:style-name="T26">86-2617</text:span></text:a><text:span text:style-name="T27">; 2004, Nr.<text:s/></text:span><text:a xlink:href="https://www.e-tar.lt/portal/lt/legalAct/TAR.4298E3090257" office:target-frame-name="_blank" xlink:show="new"><text:span text:style-name="T28">165-6025</text:span></text:a><text:span text:style-name="T29">) 138 straipsnio 3 dalimi ir atsižvelgdama į Lietuvos Respublikos Seimo valdybos 2004 m. spalio 27 d. sprendimo Nr. 2302 3 punktą, Lietuvos Respublikos Vyriausybė<text:s/></text:span><text:span text:style-name="T30">nutari</text:span><text:span text:style-name="T31">a:</text:span></text:p>
      <text:p text:style-name="P32"><text:span text:style-name="T33">1</text:span><text:span text:style-name="T34">. Pritarti Lietuvos Respublikos nepriklausomybės gynėjų ir kitų nuken</text:span><text:span text:style-name="T35">tėjusių nuo 1991 m. sausio 11–13 d. ir po to vykdytos SSRS agresijos asmenų teisinio statuso pripažinimo pakeitimo įstatymo projekto Nr. IXP-3914 (toliau vadinama – Įstatymo projektas) esminei nuostatai, kad Lietuvos Respublikos nepriklausomybės gynėjams,<text:s/></text:span><text:span text:style-name="T36">tapusiems invalidais dėl 1991 m. sausio 11–13 d. ir po to vykdytos SSRS agresijos, bei šios agresijos metu žuvusiųjų artimiesiems būtų didinama valstybės parama.</text:span></text:p>
      <text:p text:style-name="P37"><text:span text:style-name="T38">2</text:span><text:span text:style-name="T39">. Nepritarti Įstatymo projekto nuostatoms, kuriomis siekiama:</text:span></text:p>
      <text:p text:style-name="P40"><text:span text:style-name="T41">2.1</text:span><text:span text:style-name="T42">. keisti esamąjį teisi</text:span><text:span text:style-name="T43">nį reguliavimą ir numatyti naują pensinio pobūdžio išmoką – Lietuvos Respublikos nepriklausomybės gynėjo rentą (toliau vadinama – renta), nes ši išmoka savo paskirtimi ir skyrimo tvarka būtų tapati nukentėjusių asmenų valstybinėms pensijoms, skiriamoms šio</text:span><text:span text:style-name="T44"><text:s/>nutarimo 1 punkte nurodytiems asmenims nuo 1995 m. sausio 1 dienos;</text:span></text:p>
      <text:p text:style-name="P45"><text:span text:style-name="T46">2.2</text:span><text:span text:style-name="T47">. susieti pensinio pobūdžio išmokos dydį su minimalia mėnesine alga, nes pagal esamąjį teisinį reguliavimą nė viena tokio pobūdžio išmoka su šia alga nesiejama. Nukentėjusių asmenų</text:span><text:span text:style-name="T48"><text:s/>valstybinių pensijų, skiriamų Lietuvos Respublikos nepriklausomybės gynėjams, tapusiems invalidais dėl 1991 m. sausio 11–13 d. ir po to vykdytos SSRS agresijos, bei šios agresijos metu žuvusiųjų artimiesiems, dydžiai šiuo metu siejami su valstybinių pensi</text:span><text:span text:style-name="T49">jų baze;</text:span></text:p>
      <text:p text:style-name="P50"><text:span text:style-name="T51">2.3</text:span><text:span text:style-name="T52">. nustatyti vienodo dydžio rentas visiems Lietuvos Respublikos nepriklausomybės gynėjams, tapusiems invalidais dėl 1991 m. sausio 11–13 d. ir po to vykdytos SSRS agresijos, neatsižvelgiant į jų sužalojimo sunkumą, nes tuo būtų pažeistas socialinis teisingu</text:span><text:span text:style-name="T53">mas ir Lietuvos Respublikos valstybinių pensijų įstatyme (Žin., 1994, Nr.<text:s/></text:span><text:a xlink:href="https://www.e-tar.lt/portal/lt/legalAct/TAR.ED38F243563C" office:target-frame-name="_blank" xlink:show="new"><text:span text:style-name="T54">101-2018</text:span></text:a><text:span text:style-name="T55">) įtvirtintas nukentėjusių asmenų valstybinių pensijų dydžių diferencijavimo pagal asmeniui nus</text:span><text:span text:style-name="T56">tatytą invalidumo grupę principas;</text:span></text:p>
      <text:p text:style-name="P57"><text:span text:style-name="T58">2.4</text:span><text:span text:style-name="T59">. skirti ir mokėti Lietuvos Respublikos nepriklausomybės gynėjų, žuvusių dėl 1991 m. sausio 11–13 d. ir po to vykdytos SSRS agresijos, artimiesiems rentas tik tais atvejais, jeigu šie neturi draudžiamųjų pajamų ir<text:s/></text:span><text:span text:style-name="T60">negauna iš kitos valstybės panašios išmokos (išskyrus socialinio draudimo pensiją), kitokios nuolatinės kompensacinės išmokos ar pensijos, nes tai pablogintų valstybės paramos teikimo šios grupės asmenims sąlygas, palyginti su esamomis nukentėjusių asmenų<text:s/></text:span><text:span text:style-name="T61">valstybinių pensijų skyrimo sąlygomis, numatytomis Lietuvos Respublikos valstybinių pensijų įstatyme.</text:span></text:p>
      <text:p text:style-name="P62"><text:span text:style-name="T63">3</text:span><text:span text:style-name="T64">. Siūlyti Lietuvos Respublikos Seimui valstybės paramos Lietuvos Respublikos nepriklausomybės gynėjams, tapusiems invalidais dėl 1991 m. sausio 11–</text:span><text:span text:style-name="T65">13 d. ir po to vykdytos SSRS agresijos, bei šios agresijos metu žuvusiųjų artimiesiems didinimo klausimą spręsti nustatant didesnes nukentėjusių asmenų valstybines pensijas, dėl kurių dydžio atitinkamus pasiūlymus Lietuvos Respublikos Seimui artimiausiu me</text:span><text:span text:style-name="T66">tu pateiks Lietuvos Respublikos Vyriausybė.</text:span></text:p>
      <text:p text:style-name="P67"/>
      <text:p text:style-name="P68"/>
      <text:p text:style-name="P69"><text:span text:style-name="T70">L. E. MINISTRO PIRMININKO PAREIGAS</text:span><text:span text:style-name="T71"><text:tab/>ALGIRDAS BRAZAUSKAS</text:span></text:p>
      <text:p text:style-name="P72"/>
      <text:p text:style-name="P73">L. E. SOCIALINĖS APSAUGOS IR<text:s/></text:p>
      <text:p text:style-name="P74">DARBO MINISTRO PAREIGAS<text:tab/>VILIJA BLINKEVIČIŪTĖ</text:p>
      <text:p text:style-name="P75"><text:span text:style-name="T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7:01:00Z</meta:creation-date>
    <dc:date>2015-07-03T07:01:00Z</dc:date>
    <meta:template xlink:href="Normal" xlink:type="simple"/>
    <meta:editing-cycles>2</meta:editing-cycles>
    <meta:editing-duration>PT0S</meta:editing-duration>
    <meta:document-statistic meta:page-count="2" meta:paragraph-count="21" meta:word-count="539" meta:character-count="3999" meta:row-count="84" meta:non-whitespace-character-count="3481"/>
  </office:meta>
</office:document-meta>
</file>