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7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KRAŠTO APSAUGOS SISTEMOS ORGANIZAVIMO IR KARO TARNYBOS ĮSTATYMO 69 STRAIPSNIO PAKEITIMO ĮSTATYMO PROJEKTO Nr. XIIP-672</text:p>
      <text:p text:style-name="P7"/>
      <text:p text:style-name="P8">2013 m. rugsėjo 17 d. Nr. 845<text:s/></text:p>
      <text:p text:style-name="P9">Vilnius</text:p>
      <text:p text:style-name="P10"/>
      <text:p text:style-name="P11"><text:span text:style-name="T12">Vadovaudamasi<text:s/></text:span><text:span text:style-name="T13">Lietuvos Respublikos Seimo statuto (Žin., 1994, Nr. </text:span><text:a xlink:href="https://www.e-tar.lt/portal/lt/legalAct/TAR.123B53F30F70" office:target-frame-name="_blank" xlink:show="new"><text:span text:style-name="T14">15-249</text:span></text:a><text:span text:style-name="T15">; 1999, Nr. </text:span><text:a xlink:href="https://www.e-tar.lt/portal/lt/legalAct/TAR.86CB9006CC7F" office:target-frame-name="_blank" xlink:show="new"><text:span text:style-name="T16">5-97</text:span></text:a><text:span text:style-name="T17">; 2000, Nr. </text:span><text:a xlink:href="https://www.e-tar.lt/portal/lt/legalAct/TAR.79DC1A5C1854" office:target-frame-name="_blank" xlink:show="new"><text:span text:style-name="T18">86-2617</text:span></text:a><text:span text:style-name="T19">; 2004, Nr. </text:span><text:a xlink:href="https://www.e-tar.lt/portal/lt/legalAct/TAR.4298E3090257" office:target-frame-name="_blank" xlink:show="new"><text:span text:style-name="T20">165-6025</text:span></text:a><text:span text:style-name="T21">) 138 straipsnio 3 dalimi ir atsižvelgdama į Lietuvos Respublikos Seimo valdybos 20</text:span><text:span text:style-name="T22">13 m. birželio 26 d. sprendimo Nr. SV-S-294 2 punktą, Lietuvos Respublikos Vyriausybė</text:span><text:span text:style-name="T23"><text:s/>nutaria</text:span><text:span text:style-name="T24">:</text:span></text:p>
      <text:p text:style-name="P25"><text:span text:style-name="T26">1</text:span><text:span text:style-name="T27">. Iš esmės pritarti Lietuvos Respublikos krašto apsaugos sistemos organizavimo ir karo tarnybos įstatymo 69 straipsnio pakeitimo įstatymo projektui Nr. XIIP</text:span><text:span text:style-name="T28">-672 (toliau – Įstatymo projektas) ir siūlyti Lietuvos Respublikos Seimui Įstatymo projektą tobulinti pagal šias pastabas ir pasiūlymus:</text:span></text:p>
      <text:p text:style-name="P29"><text:span text:style-name="T30">1.1</text:span><text:span text:style-name="T31">. Įstatymo projekto 1 straipsniu keičiamo ir nauja redakcija dėstomo Lietuvos Respublikos krašto apsaugos sistemos</text:span><text:span text:style-name="T32"><text:s/>organizavimo ir karo tarnybos įstatymo (toliau – Įstatymas) 69 straipsnio 3 dalyje siūloma nustatyti, kad „karys savanoris ar kitas aktyviojo rezervo karys, pratęsęs kario savanorio ar aktyviojo rezervo kario sutartį papildomam 4 metų terminui, įgyja teis</text:span><text:span text:style-name="T33">ę į šio straipsnio 1 dalyje numatytas garantijas“. Atkreiptinas dėmesys į tai, kad keičiamo Įstatymo 69 straipsnio 1 dalyje kalbama tiek apie konkrečias garantijas – teisę į įmokų ar jų dalies už studijas sumokėjimą Lietuvos Respublikos Vyriausybės ar jos<text:s/></text:span><text:span text:style-name="T34">įgaliotos institucijos nustatytomis sąlygomis ir tvarka, tiek apie papildomas lengvatas, kurias nustato kiti įstatymai. Iš Įstatymo projekto aiškinamojo rašto matyti, kad Įstatymo projektu buvo siekta kariams savanoriams ar kitiems aktyviojo rezervo kariam</text:span><text:span text:style-name="T35">s, pratęsusiems kario savanorio ar aktyviojo rezervo kario sutartis papildomam 4 metų terminui, numatyti tik vieną konkrečią papildomą skatinimo priemonę – dalies įmokų už studijas aukštosiose mokyklose sumokėjimą. Atsižvelgiant į tai ir siekiant užtikrint</text:span><text:span text:style-name="T36">i, kad siūlomas teisinis reglamentavimas būtų aiškus ir nedviprasmiškas, siūlytina Įstatymo projekto 1 straipsnį tikslinti, t. y. nurodyti, kad kariai savanoriai ir kiti aktyviojo rezervo kariai, kai yra keičiamo Įstatymo 69 straipsnio 3 dalyje nurodytų ap</text:span><text:span text:style-name="T37">linkybių, įgyja teisę tik į vieną konkrečią garantiją – dalies įmokų už studijas aukštosiose mokyklose sumokėjimą Lietuvos Respublikos Vyriausybės ar jos įgaliotos institucijos nustatytomis sąlygomis ir tvarka.</text:span></text:p>
      <text:p text:style-name="P38"><text:span text:style-name="T39">1.2</text:span><text:span text:style-name="T40">. Pažymėtina, kad pagal šiuo metu gali</text:span><text:span text:style-name="T41">ojančio Lietuvos Respublikos mokslo ir studijų įstatymo (Žin., 2009, Nr. </text:span><text:a xlink:href="https://www.e-tar.lt/portal/lt/legalAct/TAR.C595FF45F869" office:target-frame-name="_blank" xlink:show="new"><text:span text:style-name="T42">54-2140</text:span></text:a><text:span text:style-name="T43">), įsigaliojusio 2009 m. gegužės 12 d., nuostatas studentai jokių studijų įmokų nemoka, ir gali<text:s/></text:span><text:span text:style-name="T44">būti mokama tik studijų kaina. Studijų įmoka mokama vadovaujantis anksčiau galiojusio Lietuvos Respublikos aukštojo mokslo įstatymo (Žin., 2000, Nr. </text:span><text:a xlink:href="https://www.e-tar.lt/portal/lt/legalAct/TAR.E064628D5A4F" office:target-frame-name="_blank" xlink:show="new"><text:span text:style-name="T45">27-715</text:span></text:a><text:span text:style-name="T46">) 59 straipsniu, pagal</text:span><text:span text:style-name="T47"><text:s/>kurį „valstybinių aukštųjų mokyklų visų formų pagrindinių, vientisųjų ir antrosios pakopos studijų studentai, išskyrus studentus, nurodytus šio įstatymo 61 straipsnyje, jeigu jų mokymasis neatitinka 60 straipsnyje nustatytų gero mokymosi kriterijų, kiekvi</text:span><text:span text:style-name="T48">eną semestrą aukštajai mokyklai moka studijų įmoką, kuri lygi teisės aktų nustatyto minimaliojo gyvenimo lygio 4 dydžiams.“ Taigi studijų įmoką gali mokėti tik studentai, priimti studijuoti į aukštąsias mokyklas iki Lietuvos Respublikos mokslo ir studijų į</text:span><text:span text:style-name="T49">statymo įsigaliojimo, t. y. iki 2009 m. gegužės 12 dienos.</text:span></text:p>
      <text:p text:style-name="P50"><text:span text:style-name="T51">Atsižvelgiant į tai ir siekiant užtikrinti, kad siūlomas teisinis reglamentavimas būtų aiškus ir nedviprasmiškas, siūlytina Įstatymo projektą tikslinti ir vietoj įmokų ar jų dalių už studijas sumok</text:span><text:span text:style-name="T52">ėjimo Įstatymo 69 straipsnyje numatyti, jog gali būti teikiama parama studijų kainai ar jos daliai padengti.</text:span></text:p>
      <text:p text:style-name="P53"><text:span text:style-name="T54">1.3</text:span><text:span text:style-name="T55">. Atkreiptinas dėmesys į tai, kad Įstatymo projekte siūlomas teisinis reguliavimas<text:s/></text:span><text:soft-page-break/><text:span text:style-name="T56">turės poveikį valstybės biudžeto išlaidoms, todėl įstatym</text:span><text:span text:style-name="T57">o leidėjas, nustatydamas reguliavimą, kartu turi užtikrinti ir šiam reguliavimui įgyvendinti reikiamą finansavimą. Lietuvos Respublikos Konstitucinio Teismo (toliau – Konstitucinis Teismas) doktrinoje nustatytas bendras principas, kad pagal Lietuvos Respub</text:span><text:span text:style-name="T58">likos Konstituciją (Žin., 1992, Nr. </text:span><text:a xlink:href="https://www.e-tar.lt/portal/lt/legalAct/TAR.47BB952431DA" office:target-frame-name="_blank" xlink:show="new"><text:span text:style-name="T59">33-1014</text:span></text:a><text:span text:style-name="T60">) įstatymų leidėjas negali sukurti tokios teisinės situacijos, kai išleidžiamas įstatymas arba kitas teisės aktas, kuriam įgyvendinti<text:s/></text:span><text:span text:style-name="T61">reikia lėšų, bet tokių lėšų neskiriama arba jų skiriama nepakankamai (Konstitucinio Teismo 2004 m. gruodžio 13 d. nutarimas (Žin., 2004, Nr. </text:span><text:a xlink:href="https://www.e-tar.lt/portal/lt/legalAct/TAR.A68FB5998148" office:target-frame-name="_blank" xlink:show="new"><text:span text:style-name="T62">181-6708</text:span></text:a><text:span text:style-name="T63">). Teisės norma, kuria valst</text:span><text:span text:style-name="T64">ybė prisiima atitinkamą įsipareigojimą, turi būti paremta materialiniais ir finansiniais ištekliais – priešingu atveju teisės norma tampa neveiksminga, ja negalima pasinaudoti (Konstitucinio Teismo 1996 m. lapkričio 12 d. nutarimas (Žin., 1996, Nr. </text:span><text:a xlink:href="https://www.e-tar.lt/portal/lt/legalAct/TAR.59B8C4EB3F97" office:target-frame-name="_blank" xlink:show="new"><text:span text:style-name="T65">112-2558</text:span></text:a><text:span text:style-name="T66">).</text:span></text:p>
      <text:p text:style-name="P67"><text:span text:style-name="T68">Atsižvelgiant į tai, kad Įstatymo projekto aiškinamajame rašte nurodyta, jog Įstatymo projektui įgyvendinti reikės papildomų valstybės biudžeto lėšų, siūlytina Įstatymo proj</text:span><text:span text:style-name="T69">ekte numatyti jo įsigaliojimo datą – 2014 m. sausio 1 d., kad Įstatymo projekto nuostatas, numatančias naujas garantijas, būtų galima įgyvendinti iš Krašto apsaugos ministerijai 2014 ir vėlesniais metais valstybės biudžete numatomų asignavimų, teikiant par</text:span><text:span text:style-name="T70">amą studijų kainai ar jos daliai padengti Įstatymo projekte nurodytiems kariams savanoriams ar kitiems aktyviojo rezervo kariams, priimtiems į Lietuvos aukštąsias mokyklas ne anksčiau kaip po Įstatymo projekto įsigaliojimo.</text:span></text:p>
      <text:p text:style-name="P71"><text:span text:style-name="T72">2</text:span><text:span text:style-name="T73">. Pritarti Lietuvos Respu</text:span><text:span text:style-name="T74">blikos Seimo kanceliarijos Teisės departamento 2013 m. birželio 11 d. išvadoje Nr. XIIP-672 „Dėl Lietuvos Respublikos krašto apsaugos sistemos organizavimo ir karo tarnybos įstatymo 69 straipsnio pakeitimo įstatymo projekto“ pateiktoms pastaboms.</text:span></text:p>
      <text:p text:style-name="P75"/>
      <text:p text:style-name="P76"><text:span text:style-name="T77">Minist</text:span><text:span text:style-name="T78">ras Pirmininkas<text:s/></text:span><text:span text:style-name="T79"><text:tab/>Algirdas Butkevičius</text:span></text:p>
      <text:p text:style-name="P80"/>
      <text:p text:style-name="P81">Krašto apsaugos ministras<text:s/><text:tab/>Juozas Olekas</text:p>
      <text:p text:style-name="P82"/>
      <text:p text:style-name="P83"><text:span text:style-name="T84">_________________</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4T17:49:00Z</meta:creation-date>
    <dc:date>2015-07-04T17:49:00Z</dc:date>
    <meta:template xlink:href="Normal" xlink:type="simple"/>
    <meta:editing-cycles>2</meta:editing-cycles>
    <meta:editing-duration>PT0S</meta:editing-duration>
    <meta:document-statistic meta:page-count="2" meta:paragraph-count="20" meta:word-count="848" meta:character-count="6480" meta:row-count="108" meta:non-whitespace-character-count="5652"/>
  </office:meta>
</office:document-meta>
</file>