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fo:text-align="justify"/>
      <style:text-properties fo:text-transform="uppercase" style:font-size-complex="12pt"/>
    </style:style>
    <style:style style:name="P36" style:parent-style-name="Normal" style:family="paragraph">
      <style:paragraph-properties fo:text-align="justify"/>
      <style:text-properties fo:text-transform="uppercase" style:font-size-complex="12pt"/>
    </style:style>
    <style:style style:name="P37" style:parent-style-name="Normal" style:family="paragraph">
      <style:paragraph-properties fo:text-align="justify"/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F. LATĖNO ATLEIDIMO IŠ LIETUVOS NACIONALINIO DRAMOS TEATRO GENERALINIO DIREKTORIAUS PAREIGŲ</text:p>
      <text:p text:style-name="P14"/>
      <text:p text:style-name="P15">2000 m. liepos 10 d. Nr. 797</text:p>
      <text:p text:style-name="P16">Vilnius</text:p>
      <text:p text:style-name="P17"/>
      <text:p text:style-name="P18"><text:span text:style-name="T19">Vadovaudamasi Kul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0">14-375</text:span></text:a><text:span text:style-name="T21">; 1998, Nr.<text:s/></text:span><text:a xlink:href="https://www.e-tar.lt/portal/lt/legalAct/TAR.6B83576D07DB" office:target-frame-name="_blank" xlink:show="new"><text:span text:style-name="T22">67-1955</text:span></text:a><text:span text:style-name="T23">), 25 punktu, kultūros ministro teikimu ir atsižvelgdama į Fausto Latėno prašymą, Lietuvos Respublikos Vyriausybė<text:s/></text:span><text:span text:style-name="T24">nutari</text:span><text:span text:style-name="T25">a:</text:span></text:p>
      <text:p text:style-name="P26"><text:span text:style-name="T27">Atleisti Lietuvos Respublikos Vyriausybės 1999 m. rugsėjo 29 d. nutarimu Nr. 1072 „Dėl F. Latėno skyrimo Lietuvos nacionalinio dramos teatro generaliniu direktoriumi“ (Žin., 1999, Nr.<text:s/></text:span><text:a xlink:href="https://www.e-tar.lt/portal/lt/legalAct/TAR.045137B4DC95" office:target-frame-name="_blank" xlink:show="new"><text:span text:style-name="T28">83-2470</text:span></text:a><text:span text:style-name="T29">) paskirtą Faustą Latėną iš Lietuvos nacionalinio dramos teatro generalinio direktoriaus pareigų pagal Lietuvos Respublikos darbo sutarties įstatymo 28 straipsnį, darbuotojo pareiškimu.</text:span></text:p>
      <text:p text:style-name="P30"/>
      <text:p text:style-name="P31"/>
      <text:p text:style-name="Normal"/>
      <text:p text:style-name="P32"><text:span text:style-name="T33">Ministras Pirmininkas</text:span><text:span text:style-name="T34"><text:tab/>Andrius Kubilius</text:span></text:p>
      <text:p text:style-name="P35"/>
      <text:p text:style-name="P36"/>
      <text:p text:style-name="P37"/>
      <text:p text:style-name="P38">Švietimo ir mokslo ministras,</text:p>
      <text:p text:style-name="P39">pavaduojantis kultūros ministrą<text:tab/>Kornelijus Plat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30T13:47:00Z</meta:creation-date>
    <dc:date>2019-05-30T13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460" meta:row-count="51" meta:non-whitespace-character-count="1279"/>
  </office:meta>
</office:document-meta>
</file>