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P1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<text:span text:style-name="T13">DĖL LIETUVOS NACIONALINIO DRAMOS TEATRO TARYBOS IR JOS SUDĖTIES</text:span><text:span text:style-name="T14"><text:s/>TVIRTINIMO</text:span></text:p>
      <text:p text:style-name="P15"/>
      <text:p text:style-name="P16">2000 m. spalio 9 d. Nr. 346</text:p>
      <text:p text:style-name="P17">Vilnius</text:p>
      <text:p text:style-name="P18"/>
      <text:p text:style-name="P19"><text:span text:style-name="T20">Vadovaudamasis Lietuvos Respublikos Vyriausybės 1999 m. rugsėjo 20 d. nutarimu Nr. 1033 patvirtintų Lietuvos nacionalinio dramos teatro nuostatų (Žin., 1999, Nr.<text:s/></text:span><text:a xlink:href="https://www.e-tar.lt/portal/lt/legalAct/TAR.00ED51E7581B" office:target-frame-name="_blank" xlink:show="new"><text:span text:style-name="T21">80-2365</text:span></text:a><text:span text:style-name="T22">) VI skyriaus 19 punktu ir atsižvelgdamas į laikinai einančio generalinio direktoriaus pareigas teikimą (2000 09 26 Nr. 197),<text:s/></text:span><text:span text:style-name="T23">tvirtin</text:span><text:span text:style-name="T24">u:</text:span></text:p>
      <text:p text:style-name="P25"><text:span text:style-name="T26">1</text:span><text:span text:style-name="T27">. Lietuvos nacionalinio dramos teatro tarybos nuostatus (1 priedas).</text:span></text:p>
      <text:p text:style-name="P28"><text:span text:style-name="T29">2</text:span><text:span text:style-name="T30">. Teatro tarybos sudėtį (2 priedas).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ARŪNAS BĖKŠTA</text:span></text:p>
      <text:p text:style-name="P37"/>
      <text:soft-page-break/>
      <text:p text:style-name="P38">PATVIRTINTA</text:p>
      <text:p text:style-name="P39">kultūros ministro 2000 10 09 įsakymu Nr. 346</text:p>
      <text:p text:style-name="P40"><text:span text:style-name="T41">1</text:span><text:span text:style-name="T42"><text:s/>priedas</text:span></text:p>
      <text:p text:style-name="P43"/>
      <text:p text:style-name="P44"><text:span text:style-name="T45">LIETUVOS NACIONALINIO DRAMOS TEATRO TARYBOS</text:span></text:p>
      <text:p text:style-name="P46"><text:span text:style-name="T47">N U O S T A T A 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nacionalinio dramos teatro tarybos (toliau nuostatuose – teatro taryba) nuostatai nustato teatro tarybos sudarymo tvarką, kompetenciją, teises ir darbo tvarką.</text:span></text:p>
      <text:p text:style-name="P57"><text:span text:style-name="T58">2</text:span><text:span text:style-name="T59">. Teatro taryba teatro valdyme dalyvauja patariamojo balso teise.</text:span></text:p>
      <text:p text:style-name="P60"><text:span text:style-name="T61">3</text:span><text:span text:style-name="T62">. Teatro taryba savo darbe vadovaujasi Lietuvos Respublikos įstatymais ir kitais teisės aktais, Lietuvos nacionalinio dramos teatro nuostatais.</text:span></text:p>
      <text:p text:style-name="P63"/>
      <text:p text:style-name="P64"><text:span text:style-name="T65">II</text:span><text:span text:style-name="T66">.<text:s/></text:span><text:span text:style-name="T67">Teatro tarybos kompetencija</text:span></text:p>
      <text:p text:style-name="P68"/>
      <text:p text:style-name="P69"><text:span text:style-name="T70">4</text:span><text:span text:style-name="T71">. Teatro taryba svarsto šiuos klausimus:</text:span></text:p>
      <text:p text:style-name="P72"><text:span text:style-name="T73">4.1</text:span><text:span text:style-name="T74">. metines ir perspektyvines veiklos programas bei jų įgyvendinimo rezultatus;</text:span></text:p>
      <text:p text:style-name="P75"><text:span text:style-name="T76">4.2</text:span><text:span text:style-name="T77">. teatro repertuarą;</text:span></text:p>
      <text:p text:style-name="P78"><text:span text:style-name="T79">4.3</text:span><text:span text:style-name="T80">. darbuotojų atestavimo klausimus;</text:span></text:p>
      <text:p text:style-name="P81"><text:span text:style-name="T82">4.4</text:span><text:span text:style-name="T83">. kitus aktualius teatro meno ir administravimo klausimus.</text:span></text:p>
      <text:p text:style-name="P84"/>
      <text:p text:style-name="P85"><text:span text:style-name="T86">III</text:span><text:span text:style-name="T87">.<text:s/></text:span><text:span text:style-name="T88">Teatro tarybos teisės</text:span></text:p>
      <text:p text:style-name="P89"/>
      <text:p text:style-name="P90"><text:span text:style-name="T91">5</text:span><text:span text:style-name="T92">. Teatro taryba turi šias teises:</text:span></text:p>
      <text:p text:style-name="P93"><text:span text:style-name="T94">5.1</text:span><text:span text:style-name="T95">. kviesti į posėdžius teatro administracijos atstovus ir išklausyti jų pasiūlymus, paaiškinimus bei ataskaitas dėl teatro veiklos;</text:span></text:p>
      <text:p text:style-name="P96"><text:span text:style-name="T97">5.2</text:span><text:span text:style-name="T98">. kviesti į posėdžius teatro kūrybinius ir kitus darbuotojus ir išklausyti jų pasiūlymus aktualiais teatro meno ir administravimo klausimais;</text:span></text:p>
      <text:p text:style-name="P99"><text:span text:style-name="T100">5.3</text:span><text:span text:style-name="T101">. priimti sprendimus savo kompetencijos klausimais;</text:span></text:p>
      <text:p text:style-name="P102"><text:span text:style-name="T103">5.4</text:span><text:span text:style-name="T104">. teikti pasiūlymus bei išvadas aktualiais teatro veiklos klausimais teatro administracijai ir Kultūros ministerijai;</text:span></text:p>
      <text:p text:style-name="P105"><text:span text:style-name="T106">5.5</text:span><text:span text:style-name="T107">. rengti pokalbius ir diskusijas.</text:span></text:p>
      <text:p text:style-name="P108"/>
      <text:p text:style-name="P109"><text:span text:style-name="T110">IV</text:span><text:span text:style-name="T111">.<text:s/></text:span><text:span text:style-name="T112">Teatro tarybos sudarymas ir jos darbo organizavimas</text:span></text:p>
      <text:p text:style-name="P113"/>
      <text:p text:style-name="P114"><text:span text:style-name="T115">6</text:span><text:span text:style-name="T116">. Teatro tarybos sudėtį teatro generalinio direktoriaus teikimu tvirtina kultūros ministras.</text:span></text:p>
      <text:p text:style-name="P117"><text:span text:style-name="T118">7</text:span><text:span text:style-name="T119">. Teatro tarybą sudaro 7–11 narių, kuriais gali būti tvirtinami iškiliausi šalies teatro bei kitų sričių menininkai, mokslininkai, visuomenės veikėjai.</text:span></text:p>
      <text:p text:style-name="P120"><text:span text:style-name="T121">8</text:span><text:span text:style-name="T122">. Teatro taryba tvirtinama dvejų metų laikotarpiui.</text:span></text:p>
      <text:p text:style-name="P123"><text:span text:style-name="T124">9</text:span><text:span text:style-name="T125">. Teatro tarybos nariui atsistatydinus, gali būti skiriamas naujas narys iki tarybos kadencijos pabaigos.</text:span></text:p>
      <text:p text:style-name="P126"><text:span text:style-name="T127">10</text:span><text:span text:style-name="T128">. Teatro tarybos pirmininką ir pirmininko pavaduotoją renka teatro taryba iš savo narių.</text:span></text:p>
      <text:p text:style-name="P129"><text:span text:style-name="T130">11</text:span><text:span text:style-name="T131">. Teatro tarybos pirmininkas kviečia tarybos posėdžius ir pirmininkauja jiems. Jam nesant šias pareigas atlieka pirmininko pavaduotojas.</text:span></text:p>
      <text:p text:style-name="P132"><text:span text:style-name="T133">12</text:span><text:span text:style-name="T134">. Teatro tarybos posėdį taip pat gali kviesti 2/3 tarybos narių, kultūros ministras ir teatro generalinis direktorius.</text:span></text:p>
      <text:p text:style-name="P135"><text:span text:style-name="T136">13</text:span><text:span text:style-name="T137">. Teatro tarybos posėdžius protokoluoja ir medžiagą rengia tarybos sekretorius. Tarybos sekretoriumi skiriamas teatro darbuotojas.</text:span></text:p>
      <text:p text:style-name="P138"><text:span text:style-name="T139">14</text:span><text:span text:style-name="T140">. Teatro tarybos posėdžiai kviečiami ne rečiau kaip 3 kartus per metus.</text:span></text:p>
      <text:p text:style-name="P141"><text:span text:style-name="T142">15</text:span><text:span text:style-name="T143">. Teatro tarybos posėdis laikomas teisėtu, jeigu jame dalyvauja ne mažiau kaip 2/3 tarybos narių.</text:span></text:p>
      <text:p text:style-name="P144"><text:span text:style-name="T145">16</text:span><text:span text:style-name="T146">. Teatro tarybos sprendimai priimami posėdyje dalyvaujančių narių paprasta balsų dauguma.</text:span></text:p>
      <text:p text:style-name="P147"><text:span text:style-name="T148">17</text:span><text:span text:style-name="T149">. Teatro tarybos sprendimai įforminami posėdžio protokolu, kurį pasirašo tarybos pirmininkas ir sekretorius.</text:span></text:p>
      <text:p text:style-name="P150"/>
      <text:p text:style-name="P151"/>
      <text:p text:style-name="P152">L. E. NACIONALINIO TEATRO<text:s/></text:p>
      <text:p text:style-name="P153"><text:span text:style-name="T154">GENERALINIO DIREKTORIAUS PAREIGAS</text:span><text:span text:style-name="T155"><text:tab/>V. RUMŠAS</text:span></text:p>
      <text:p text:style-name="P156"/>
      <text:soft-page-break/>
      <text:p text:style-name="P157">PATVIRTINTA</text:p>
      <text:p text:style-name="P158">kultūros ministro 2000 10 09 įsakymu Nr. 346</text:p>
      <text:p text:style-name="P159"><text:span text:style-name="T160">2</text:span><text:span text:style-name="T161"><text:s/>priedas</text:span></text:p>
      <text:p text:style-name="P162"/>
      <text:p text:style-name="P163"><text:span text:style-name="T164">lietuvos Nacionalinio dramos teatro tarybos sudėtis</text:span></text:p>
      <text:p text:style-name="P165"/>
      <text:p text:style-name="P166"><text:span text:style-name="T167">1</text:span><text:span text:style-name="T168">. Algirdas Martinaitis – kompozitorius</text:span></text:p>
      <text:p text:style-name="P169"><text:span text:style-name="T170">2</text:span><text:span text:style-name="T171">. Algis Matulionis – Teatrų sąjungos pirmininkas</text:span></text:p>
      <text:p text:style-name="P172"><text:span text:style-name="T173">3</text:span><text:span text:style-name="T174">. Marius Ivaškevičius – dramaturgas</text:span></text:p>
      <text:p text:style-name="P175"><text:span text:style-name="T176">4</text:span><text:span text:style-name="T177">. Stanislovas Kuzma – skulptorius</text:span></text:p>
      <text:p text:style-name="P178"><text:span text:style-name="T179">5</text:span><text:span text:style-name="T180">. Dana Rutkutė – teatro kritikė</text:span></text:p>
      <text:p text:style-name="P181"><text:span text:style-name="T182">6</text:span><text:span text:style-name="T183">. Rasa Vasinauskaitė – teatro kritikė</text:span></text:p>
      <text:p text:style-name="P184"><text:span text:style-name="T185">7</text:span><text:span text:style-name="T186">. Rimas Tuminas – režisierius</text:span></text:p>
      <text:p text:style-name="P187"><text:span text:style-name="T188">8</text:span><text:span text:style-name="T189">. Valentinas Sventickas – Rašytojų sąjungos pirmininkas</text:span></text:p>
      <text:p text:style-name="P190"><text:span text:style-name="T191">9</text:span><text:span text:style-name="T192">. Juozas Širvinskas – Kultūros ministerijos vice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08:07:00Z</meta:creation-date>
    <dc:date>2016-02-05T08:07:00Z</dc:date>
    <meta:template xlink:href="Normal" xlink:type="simple"/>
    <meta:editing-cycles>2</meta:editing-cycles>
    <meta:editing-duration>PT0S</meta:editing-duration>
    <meta:document-statistic meta:page-count="4" meta:paragraph-count="59" meta:word-count="512" meta:character-count="4123" meta:row-count="135" meta:non-whitespace-character-count="3670"/>
  </office:meta>
</office:document-meta>
</file>