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margin-left="0.3937in" fo:background-color="#FFFFFF">
        <style:tab-stops/>
      </style:paragraph-properties>
    </style:style>
    <style:style style:name="P134" style:parent-style-name="Normal" style:family="paragraph">
      <style:paragraph-properties fo:margin-left="0.3937in">
        <style:tab-stops/>
      </style:paragraph-properties>
    </style:style>
    <style:style style:name="P135" style:parent-style-name="Normal" style:family="paragraph">
      <style:paragraph-properties fo:margin-left="0.3937in" fo:background-color="#FFFFFF">
        <style:tab-stops>
          <style:tab-stop style:type="left" style:position="2.7729in"/>
        </style:tab-stops>
      </style:paragraph-properties>
    </style:style>
    <style:style style:name="P136" style:parent-style-name="Normal" style:family="paragraph">
      <style:paragraph-properties fo:margin-left="0.3937in" fo:background-color="#FFFFFF">
        <style:tab-stops>
          <style:tab-stop style:type="left" style:position="2.7729in"/>
        </style:tab-stops>
      </style:paragraph-properties>
    </style:style>
    <style:style style:name="P137" style:parent-style-name="Normal" style:family="paragraph">
      <style:paragraph-properties fo:margin-left="0.3937in">
        <style:tab-stops>
          <style:tab-stop style:type="left" style:position="2.7729in"/>
        </style:tab-stops>
      </style:paragraph-properties>
    </style:style>
    <style:style style:name="P138" style:parent-style-name="Normal" style:family="paragraph">
      <style:paragraph-properties>
        <style:tab-stops>
          <style:tab-stop style:type="left" style:position="3.1666in"/>
        </style:tab-stops>
      </style:paragraph-properties>
    </style:style>
    <style:style style:name="P139" style:parent-style-name="Normal" style:family="paragraph">
      <style:paragraph-properties fo:text-align="center"/>
    </style:style>
  </office:automatic-styles>
  <office:body>
    <office:text text:use-soft-page-breaks="true">
      <text:p text:style-name="P1"><text:span text:style-name="T2"/>KURŠIŲ NERIJOS NACIONALINIO PARKO DIREKCIJOS DIREKTORIAUS</text:p>
      <text:p text:style-name="P3">ĮSAKYMAS</text:p>
      <text:p text:style-name="P4"/>
      <text:p text:style-name="P5">DĖL KURŠIŲ NERIJOS NACIONALINIO PARKO LANKYMO TAISYKLIŲ PATVIRTINIMO</text:p>
      <text:p text:style-name="P6"/>
      <text:p text:style-name="P7">2008 m. spalio 17 d. Nr. V-308<text:s/></text:p>
      <text:p text:style-name="P8">Neringa</text:p>
      <text:p text:style-name="Normal"/>
      <text:p text:style-name="P9">Vadovaudamasi Lietuvos Respublikos Vyriausybės 1999-03-19 nutarimu Nr. 308 (Žin., 1999, Nr.<text:s/><text:a xlink:href="https://www.e-tar.lt/portal/lt/legalAct/TAR.215CA75ACC72" office:target-frame-name="_blank" xlink:show="new"><text:span text:style-name="T10">27-766</text:span></text:a>) patvirtintų Kuršių nerijos nacionalinio parko nuostatų II d. 9 p., Kuršių nerijos nacionalinio parko direkcijos nuostatų (patvirtintų Valstybės saugomų teritorijų tarnybos prie LR aplinkos ministerijos 2006-04-10 direktoriaus įsakymu Nr. 64V ir 2006-05-30 direktoriaus įsakymu Nr. 113V) 18.1 p. bei atsižvelgdama į 2008-10-01 Klaipėdos miesto savivaldybės administracijos raštu Nr. (423)-R2-2399 „Dėl Kuršių nerijos nacionalinio parko lankymo taisyklių“ ir 2008-10-13 Neringos savivaldybės administracijos raštu Nr. (4.16) V15-2860 „Dėl Kuršių nerijos nacionalinio parko lankymo taisyklių suderinimo“ pateiktus suderinimus:</text:p>
      <text:p text:style-name="P11">1.<text:s/><text:span text:style-name="T12">Tvirtinu</text:span><text:s/>Kuršių nerijos nacionalinio parko lankymo taisykles (pridedama).</text:p>
      <text:p text:style-name="P13">2.<text:s/><text:span text:style-name="T14">Pripažįstu negaliojančiu</text:span><text:s/>2005-03-30 Kuršių nerijos nacionalinio parko direktoriaus įsakymą Nr. V-12 „Dėl Kuršių nerijos nacionalinio parko taisyklių patvirtinimo“.</text:p>
      <text:p text:style-name="P15">3.<text:s/><text:span text:style-name="T16">Įpar</text:span><text:span text:style-name="T17">eigoju</text:span><text:s/>l. e. Lankytojų centro vedėjo pareigas vyr. specialistę informacijai J. Vaitukaitytę organizuoti šiuo įsakymu patvirtintų Kuršių nerijos nacionalinio parko lankymo taisyklių paskelbimą „Valstybės žinių“ priede „Informaciniai pranešimai“ bei KNNP direkcijos interneto svetainėje www.nerija.lt per tris darbo dienas nuo įsakymo įsigaliojimo.</text:p>
      <text:p text:style-name="P18">4.<text:s/><text:span text:style-name="T19">Nuroda</text:span>u:</text:p>
      <text:p text:style-name="P20">4.1. vyr. referentei su įsakymu ir jo priedu pasirašytinai supažindinti KNNP direkcijos struktūrinių padalinių vadovus ir administracijos darbuotojus;</text:p>
      <text:p text:style-name="P21">4.2. KNNP direkcijos struktūrinių padalinių vadovams su šiuo įsakymu patvirtintomis taisyklėmis supažindinti pavaldžius valstybės tarnautojus ir darbuotojus.</text:p>
      <text:p text:style-name="P22">5.<text:s/><text:span text:style-name="T23">Pavedu</text:span><text:s/>įsakymo vykdymo kontrolę direktorės pavaduotojai gamtos ir kultūros paveldui L. Dikšaitei.</text:p>
      <text:p text:style-name="Normal"/>
      <text:p text:style-name="P24"/>
      <text:p text:style-name="P25">DIREKTORĖ<text:tab/>AURELIJA STANCIKIENĖ</text:p>
      <text:p text:style-name="Normal"/>
      <text:p text:style-name="P26">_________________</text:p>
      <text:p text:style-name="Normal"/>
      <text:soft-page-break/>
      <text:p text:style-name="P27">PATVIRTINTA</text:p>
      <text:p text:style-name="P28">Kuršių nerijos nacionalinio parko direktoriaus 2008-10-17 įsakymu Nr. V-308</text:p>
      <text:p text:style-name="Normal"/>
      <text:p text:style-name="P29"><text:span text:style-name="T30">KURŠIŲ NERIJOS NACIONALINIO PARKO<text:s/></text:span></text:p>
      <text:p text:style-name="P31"><text:span text:style-name="T32">LANKYMO TAISYKLĖS</text:span></text:p>
      <text:p text:style-name="P33"/>
      <text:p text:style-name="P34"><text:span text:style-name="T35">I</text:span><text:span text:style-name="T36">.<text:s/></text:span><text:span text:style-name="T37">BENDROSIOS NUOSTATOS</text:span></text:p>
      <text:p text:style-name="Normal"/>
      <text:p text:style-name="P38">1. Kuršių nerijos nacionalinis parkas (toliau – KNNP) – saugoma teritorija, įsteigta vertingiausiam gamtiniu, kultūriniu ir rekreaciniu požiūriu Lietuvos pajūrio kraštovaizdžio kompleksui su unikaliu Europoje kopagūbriu ir etnokultūriniam paveldui išsaugoti, tvarkyti bei tausojamai naudoti. Jo apsauga ir tvarkymas yra vykdomi pagal KNNP planavimo schemoje (generaliniame plane) nustatytus teritorijos funkcinėms ir tvarkymo zonoms keliamus reikalavimus.</text:p>
      <text:p text:style-name="P39">2. KNNP lankymo taisyklės (toliau – taisyklės) nustato lankymosi KNNP pažintiniais, poilsio ir kitais tikslais tvarką.</text:p>
      <text:p text:style-name="P40">3. Asmenys KNNP teritorijoje privalo laikytis Lietuvos Respublikos aplinkos apsaugos (Žin., 1992, Nr.<text:s/><text:a xlink:href="https://www.e-tar.lt/portal/lt/legalAct/TAR.E2780B68DE62" office:target-frame-name="_blank" xlink:show="new"><text:span text:style-name="T41">5-75</text:span></text:a>), Saugomų teritorijų (Žin., 2001, Nr.<text:s/><text:a xlink:href="https://www.e-tar.lt/portal/lt/legalAct/TAR.BB29FCA04DF2" office:target-frame-name="_blank" xlink:show="new"><text:span text:style-name="T42">108-3902</text:span></text:a>), Nekilnojamųjų kultūros vertybių apsaugos (Žin., 1996, Nr.<text:s/><text:a xlink:href="https://www.e-tar.lt/portal/lt/legalAct/TAR.C5DA698A4015" office:target-frame-name="_blank" xlink:show="new"><text:span text:style-name="T43">14-352</text:span></text:a>), Laukinės augalijos (Žin., 1999, Nr.<text:s/><text:a xlink:href="https://www.e-tar.lt/portal/lt/legalAct/TAR.B810DCE56C74" office:target-frame-name="_blank" xlink:show="new"><text:span text:style-name="T44">60-1944</text:span></text:a>), Laukinės gyvūnijos (Žin., 1997, Nr.<text:s/><text:a xlink:href="https://www.e-tar.lt/portal/lt/legalAct/TAR.08F2F39FF20B" office:target-frame-name="_blank" xlink:show="new"><text:span text:style-name="T45">108-2726</text:span></text:a>), Saugomų gyvūnų, augalų, grybų rūšių ir bendrijų (Žin., 1997, Nr.<text:s/><text:a xlink:href="https://www.e-tar.lt/portal/lt/legalAct/TAR.1746D2A4EFB9" office:target-frame-name="_blank" xlink:show="new"><text:span text:style-name="T46">108-2727</text:span></text:a>), Miškų (Žin., 1994, Nr.<text:s/><text:a xlink:href="https://www.e-tar.lt/portal/lt/legalAct/TAR.5D6D055CC00C" office:target-frame-name="_blank" xlink:show="new"><text:span text:style-name="T47">96-1872</text:span></text:a>; 2001, Nr.<text:s/><text:a xlink:href="https://www.e-tar.lt/portal/lt/legalAct/TAR.960DBFBF5981" office:target-frame-name="_blank" xlink:show="new"><text:span text:style-name="T48">35-1161</text:span></text:a>), Vandens (Žin., 1997, Nr.<text:s/><text:a xlink:href="https://www.e-tar.lt/portal/lt/legalAct/TAR.B3CC2C0B9BD2" office:target-frame-name="_blank" xlink:show="new"><text:span text:style-name="T49">104-2615</text:span></text:a>; 2006, Nr. 36-1544) ir kitų įstatymų bei Tarptautinių teisės aktų, KNNP nuostatų (Žin., 1999, Nr.<text:s/><text:a xlink:href="https://www.e-tar.lt/portal/lt/legalAct/TAR.215CA75ACC72" office:target-frame-name="_blank" xlink:show="new"><text:span text:style-name="T50">27-766</text:span></text:a>; 2004, Nr. 96-3539) bei KNNP apsaugos reglamento (Žin., 2002, Nr.<text:s/><text:a xlink:href="https://www.e-tar.lt/portal/lt/legalAct/TAR.3E626C798D58" office:target-frame-name="_blank" xlink:show="new"><text:span text:style-name="T51">87-3755</text:span></text:a>), vietos savivaldos (Neringos ir Klaipėdos) institucijų sprendimų, susijusių su lankymusi parke, kitų teisės aktų bei šių taisyklių reikalavimų.</text:p>
      <text:p text:style-name="P52">4. Šiose taisyklėse vartojamos sąvokos atitinka<text:s/>LR saugomų teritorijų, LR pajūrio juostos, saugaus eismo automobilių keliais įstatymuose, KNNP apsaugos reglamente vartojamas sąvokas.</text:p>
      <text:p text:style-name="P53"/>
      <text:p text:style-name="P54"><text:span text:style-name="T55">II</text:span><text:span text:style-name="T56">.<text:s/></text:span><text:span text:style-name="T57">KNNP LANKYTOJŲ TEISĖS IR PAREIGOS</text:span></text:p>
      <text:p text:style-name="P58"/>
      <text:p text:style-name="P59">5. KNNP lankytojai turi teisę:</text:p>
      <text:p text:style-name="P60">5.1. lankytis KNNP, išskyrus šių taisyklių 7 ir 8 punktuose numatytus atvejus;</text:p>
      <text:p text:style-name="P61">5.2. statyti palapines ir pusiau stacionarius kilnojamuosius namelius, kurti laužus teritorijų planavimo dokumentuose pažymėtose ir tik specialiai tam įrengtose, informaciniais ženklais pažymėtose vietose; naudotis lauko kepsninėmis ir kitomis panašios paskirties priemonėmis fizinių ir juridinių asmenų nuomojamose teritorijose žemės nuomotojams sutikus;</text:p>
      <text:p text:style-name="P62">5.3. važinėti motorinėmis transporto priemonėmis valstybinės ir vietinės reikšmės keliais su kieta kelio danga, kuriuose eismas leidžiamas Kelių eismo taisyklių (Žin., 2003, Nr.<text:s/><text:a xlink:href="https://www.e-tar.lt/portal/lt/legalAct/TAR.BBE7D61A0416" office:target-frame-name="_blank" xlink:show="new"><text:span text:style-name="T63">7-263</text:span></text:a>) nustatyta tvarka;</text:p>
      <text:p text:style-name="P64">5.4. statyti transporto priemones tam tikslui skirtose vietose, t. y. specialiai tam tikslui įrengtose ir kelio ženklais pažymėtose aikštelėse, jeigu tai netrukdo saugiam eismui, nėra draudžiamųjų kelio ženklų, nepažeidžiamos kitų asmenų teisės ir nedaroma žala gamtai;</text:p>
      <text:p text:style-name="P65">5.5. sustoti ir stovėti gyvenamiesiems nameliams ant ratų,<text:s/>statyti gyvenamąsias priekabas ir puspriekabes stovėjimo aikštelėse ne ilgiau kaip 3 val., jeigu tai neprieštarauja KNNP lankymo apribojimams (KNNP Taisyklių III skyrius), netrukdo saugiam eismui, nėra draudžiamųjų kelio ženklų, nepažeidžiamos kitų asmenų<text:s/>teisės ir nedaroma žala gamtai;</text:p>
      <text:p text:style-name="P66">5.6. uogauti, grybauti, laikantis Laukinės augalijos išteklių naudojimo tvarkos (Žin., 2000, Nr.<text:s/><text:a xlink:href="https://www.e-tar.lt/portal/lt/legalAct/TAR.08F61BE1F810" office:target-frame-name="_blank" xlink:show="new"><text:span text:style-name="T67">37-1046</text:span></text:a>) reikalavimų ir kitų LR teisės<text:s/>aktų, išskyrus Naglių ir Grobšto gamtos rezervatų teritorijas;</text:p>
      <text:p text:style-name="P68">5.7. plaukioti KNNP esančiuose vandens telkiniuose (Baltijos juroje ir Kuršių mariose) plaukiojimo priemonėmis, vadovaujantis Aplinkosaugos sąlygomis plaukioti vandens telkiniuose plaukiojimo priemonėmis (Žin., 2005, Nr.<text:s/><text:a xlink:href="https://www.e-tar.lt/portal/lt/legalAct/TAR.0E47F34805B1" office:target-frame-name="_blank" xlink:show="new"><text:span text:style-name="T69">43-1389</text:span></text:a>) ir šių taisyklių reikalavimais;</text:p>
      <text:p text:style-name="P70">5.8. žvejoti, laikantis aplinkos ministro patvirtintos tvarkos, kitų teisės aktų reikalavimų.</text:p>
      <text:p text:style-name="P71">6. KNNP lankytojai privalo:</text:p>
      <text:p text:style-name="P72">6.1. saugoti aplinką, gamtos bei kultūros paveldo teritorinius kompleksus ir objektus (vertybes), tausoti gamtos išteklius;</text:p>
      <text:p text:style-name="P73">6.2. nepažeisti kitų gamtos išteklių naudotojų teisių bei interesų;</text:p>
      <text:p text:style-name="P74">6.3. tinkamai naudoti ir sutvarkyti paliekamą poilsiavietę ar kitą lankomą teritoriją;</text:p>
      <text:p text:style-name="P75">6.4. sumokėti nustatyto dydžio mokestį už paslaugas teritoriją aptarnaujančios institucijos įgaliotiems asmenims, jei toks mokestis yra nustatytas;</text:p>
      <text:p text:style-name="P76">6.5. saugiai elgtis su ugnimi – laužus<text:s/>kurti tik specialiai tam įrengtose poilsiavietėse, pažymėtose informaciniais ženklais. Nuolat prižiūrėti užkurtą laužą, o baigus kūrenti, kruopščiai užpilti laužą žemėmis arba vandeniu, kol jis visiškai nustos rusenęs;</text:p>
      <text:p text:style-name="P77">6.6. pastebėjus gaisrą visomis įmanomomis priemonėmis pradėti jį gesinti ir nedelsiant apie jį pranešti priešgaisrinės apsaugos tarnyboms arba KNNP direkcijai, atitinkamai KNNP girininkijai arba vietos savivaldos (Neringos ar Klaipėdos) institucijai;</text:p>
      <text:p text:style-name="P78">6.7. apie pastebėtus gamtos ar kultūros paveldo objektų niokojimo atvejus, saugomų teritorijų režimo ar kitus pažeidimus, atsižvelgiant į pažeidimo pobūdį, pranešti KNNP direkcijos saugomų teritorijų ir kitų institucijų pareigūnams (policijai, Aplinkos apsaugos agentūros pareigūnams, Kultūros paveldo departamento teritoriniam padaliniui);</text:p>
      <text:p text:style-name="P79">6.8. vykdyti teisėtus įgaliotų valstybinių saugomų teritorijų pareigūnų reikalavimus, netrukdyti jiems vykdyti valstybinės saugomų teritorijų kontrolės funkcijų;</text:p>
      <text:p text:style-name="P80">6.9. organizuojant sąskrydžius, sporto, kultūros, sveikatingumo ir kitus masinius renginius nacionalinio parko teritorijoje, raštu suderinti su KNNP direkcija, atitinkamomis LR aplinkos ministerijos Klaipėdos regiono aplinkos apsaugos departamento aplinkos apsaugos agentūromis bei vietos savivaldos institucijomis (Neringos ar Klaipėdos miesto);</text:p>
      <text:p text:style-name="P81">6.10. laikytis šių taisyklių IV skyriuje numatytos KNNP Naglių ir Grobšto gamtos rezervatų lankymo tvarkos;</text:p>
      <text:p text:style-name="P82">6.11. rūšiuoti atliekas ir laikytis kitų vietos savivaldos patvirtintų atliekų tvarkymo taisyklių reikalavimų.</text:p>
      <text:p text:style-name="P83"/>
      <text:p text:style-name="P84"><text:span text:style-name="T85">III</text:span><text:span text:style-name="T86">. KNNP LANKYMO APRIBOJIMAI</text:span></text:p>
      <text:p text:style-name="P87"><text:span text:style-name="T88">(Draudžiama veikla)</text:span></text:p>
      <text:p text:style-name="P89"/>
      <text:p text:style-name="P90">7. KNNP lankytojams draudžiama:</text:p>
      <text:p text:style-name="P91">7.1. statyti palapines ir pusiau stacionarius kilnojamuosius namelius, kurti laužus tam tikslui nenustatytose, neįrengtose ir ženklais nepažymėtose vietose (pajūryje, ant apsauginio kopagūbrio, poilsiavietėse ir kt.);</text:p>
      <text:p text:style-name="P92">7.2. važinėti, sustoti ir stovėti motorinėmis transporto priemonėmis ne ant kietosios kelio dangos, tam neskirtose ir atitinkamais ženklais nepažymėtose vietose (išskyrus specialiąsias transporto priemones);</text:p>
      <text:p text:style-name="P93">7.3. sustoti ir stovėti motorinėms transporto priemonėms stovėjimo aikštelėje, esančioje kelio Smiltynė–Nida 31 kilometre (Naglių rezervate), ilgiau kaip 2 val.;</text:p>
      <text:p text:style-name="P94">7.4. motorinėms transporto priemonėms stovėti automobilių stovėjimo aikštelėse įjungus variklį;</text:p>
      <text:p text:style-name="P95">7.5. naikinti ir žaloti gamtos ir kultūros paveldo objektus (vertybes);</text:p>
      <text:p text:style-name="P96">7.6. gadinti, naikinti ar savavališkai perkelti rekreacinius įrenginius, informacines rodykles, stendus, riboženklius,<text:s/>kvartalinius stulpus, ženklus, užtvaras ir priešgaisrinius įrenginius;</text:p>
      <text:p text:style-name="P97">7.7. savavališkai kirsti medžius ir krūmus, sumedėjusius augalus, naikinti ir žaloti augmeniją, miško paklotę;</text:p>
      <text:p text:style-name="P98">7.8. gaudyti, naikinti ir žaloti laukinius gyvūnus, rinkti paukščių kiaušinius, ardyti gyvūnų būstus (olas, dreves, lizdus ir pan.), naikinti ar žaloti skruzdėlynus, baidyti paukščius perėjimo metu ir kitaip kenkti gyvūnų aplinkai;</text:p>
      <text:p text:style-name="P99">7.9. žaloti, rinkti ir gaudyti į Lietuvos Respublikos raudonąją knygą įrašytų rūšių gyvūnus, augalus, kerpes, grybus, naikinti jų radvietes;</text:p>
      <text:p text:style-name="P100">7.10. išsivežti iš KNNP teritorijos smėlį, žvirgždą, gargždą;</text:p>
      <text:p text:style-name="P101">7.11. triukšmauti, garsiai leisti muziką ar kitaip trukdyti KNNP lankytojų ir gyventojų poilsį, išskyrus organizuojamų masinių<text:s/>renginių metu gyvenamosiose zonose;</text:p>
      <text:p text:style-name="P102">7.12. vedžioti šunis be antsnukio ir pavadėlio, išskyrus Medžioklės LR teritorijoje taisyklėse (Žin., 2000, Nr.<text:s/><text:a xlink:href="https://www.e-tar.lt/portal/lt/legalAct/TAR.308F43BA7D00" office:target-frame-name="_blank" xlink:show="new"><text:span text:style-name="T103">53-1540</text:span></text:a>) nustatyta tvarka;</text:p>
      <text:p text:style-name="P104">7.13. rekreacinių zonų paplūdimiuose vedžioti ir maudyti naminius gyvūnus;</text:p>
      <text:p text:style-name="P105">7.14. Kuršių marių akvatorijoje patenkančiuose į saugomą teritoriją vandenyse plaukioti vandens motociklais (išskyrus specialiąsias operatyvines tarnybas);</text:p>
      <text:p text:style-name="P106">7.15. važinėti automobiliais Kuršių marių ledo paviršiumi, išskyrus specialią (ne automobilinę) žvejybos ar sporto tikslais naudojamą motorinę techniką;</text:p>
      <text:p text:style-name="P107">7.16. išlipti iš plaukiojimo priemonių į krantą Kuršių marių zonoje Naglių ir Grobšto gamtos rezervatuose;</text:p>
      <text:p text:style-name="P108">7.17. šiukšlinti aplinką, teršti vandens telkinius;</text:p>
      <text:p text:style-name="P109">7.18. užkasti šiukšles ir kitas gamybines bei statybines atliekas;</text:p>
      <text:p text:style-name="P110">7.19. deginti sausą žolę, nendres, nukritusius medžių lapus, miško paklotę;</text:p>
      <text:p text:style-name="P111">7.20. ardyti, gadinti šlaitus vaikštant, kopiant<text:s/>ar leidžiantis kopomis, keisti reljefo formas, ardyti kopų sutvirtinimus ar kitaip skatinti žemės paviršiaus eroziją;</text:p>
      <text:p text:style-name="P112">7.21. naudotis skraidyklėmis, parasparniais, oro balionais ar slidėmis Naglių ir Grobšto gamtos rezervatuose bei Parnidžio kraštovaizdžio draustinio kopose;</text:p>
      <text:p text:style-name="P113">7.22. ganyti naminius galvijus be specialaus KNNP direkcijos leidimo;</text:p>
      <text:p text:style-name="P114">7.23. jodinėti neįrengtomis ir planavimo dokumentuose neįteisintomis žirginio turizmo trasomis be specialaus KNNP direkcijos leidimo;</text:p>
      <text:p text:style-name="P115">7.24. įvažiuoti<text:s/>autotransporto priemonėmis į vandens telkinius (Kuršių marias ir Baltijos jūrą);</text:p>
      <text:p text:style-name="P116">7.25. maitinti laukinius gyvūnus kelyje Smiltynė–Nida, gyvenvietėse ir poilsio zonose.</text:p>
      <text:p text:style-name="P117"/>
      <text:p text:style-name="P118"><text:span text:style-name="T119">IV</text:span><text:span text:style-name="T120">.<text:s/></text:span><text:span text:style-name="T121">LANKYMOSI KNNP NAGLIŲ IR GROBŠTO GAMTOS REZERVATUOSE TVARKA</text:span></text:p>
      <text:p text:style-name="P122"/>
      <text:p text:style-name="P123">8.<text:s/>Lankytis KNNP Naglių ir Grobšto gamtos rezervatuose leidžiama mokslo tiriamaisiais, mokomaisiais ar pažintiniais tikslais tik turint raštišką KNNP direkcijos išduotą leidimą bei laikantis jame nurodytų sąlygų, išskyrus lankymąsi specialiai įrengtais ir pažymėtais pažintiniais takais, numatytais teritorijų planavimo dokumentuose.</text:p>
      <text:p text:style-name="P124"/>
      <text:p text:style-name="P125"><text:span text:style-name="T126">V</text:span><text:span text:style-name="T127">.<text:s/></text:span><text:span text:style-name="T128">ATSAKOMYBĖ UŽ ŠIŲ TAISYKLIŲ PAŽEIDIMĄ</text:span></text:p>
      <text:p text:style-name="P129"/>
      <text:p text:style-name="P130">9. Lankymosi KNNP tvarkos kontrolę vykdo Lietuvos Respublikos valstybiniai saugomų teritorijų pareigūnai, taip pat pagal kompetenciją valstybiniai miškų, valstybiniai aplinkos apsaugos ir kiti pareigūnai.</text:p>
      <text:p text:style-name="P131">10. Asmenys, pažeidę šių taisyklių reikalavimus, atsako Lietuvos Respublikos įstatymų ir kitų teisės aktų nustatyta tvarka.</text:p>
      <text:p text:style-name="P132">11. Asmenys, padarę žalą KNNP ar jame esančioms<text:s/>vertybėms, LR įstatymų nustatyta tvarka privalo ją atlyginti, atkuriant pirminę objekto ar teritorijos būklę, be to, atlyginti padarytus materialinius ir nematerial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text:s/><text:soft-page-break/>metodiką.</text:p>
      <text:p text:style-name="Normal"/>
      <text:p text:style-name="P133">SUDERINTA</text:p>
      <text:p text:style-name="P134"/>
      <text:p text:style-name="P135">Neringos savivaldybės<text:tab/>Klaipėdos miesto savivaldybės<text:s/></text:p>
      <text:p text:style-name="P136">administracija 2008-10-13<text:tab/>administracija 2008-10-01<text:s/></text:p>
      <text:p text:style-name="P137">raštu Nr. (4.16) V15-2860<text:tab/>raštu Nr. (423)-R2-2399</text:p>
      <text:p text:style-name="P138"/>
      <text:p text:style-name="P1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RŠIŲ NERIJOS NACIONALINIO PARKO DIREKCIJOS DIREKTORIAUS</dc:title>
    <meta:initial-creator>Sandra</meta:initial-creator>
    <dc:creator>Adlib User</dc:creator>
    <meta:creation-date>2015-06-26T19:58:00Z</meta:creation-date>
    <dc:date>2015-06-26T19:58:00Z</dc:date>
    <meta:template xlink:href="Normal" xlink:type="simple"/>
    <meta:editing-cycles>2</meta:editing-cycles>
    <meta:editing-duration>PT0S</meta:editing-duration>
    <meta:document-statistic meta:page-count="5" meta:paragraph-count="109" meta:word-count="1702" meta:character-count="13849" meta:row-count="395" meta:non-whitespace-character-count="12256"/>
  </office:meta>
</office:document-meta>
</file>