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UTOTRANSPORTO PASLAUGŲ TARIFŲ</text:p>
      <text:p text:style-name="P12"/>
      <text:p text:style-name="P13">1991 m. gegužės 14 d. Nr. 193</text:p>
      <text:p text:style-name="P14">Vilnius</text:p>
      <text:p text:style-name="P15"/>
      <text:p text:style-name="P16"><text:span text:style-name="T17">Siekdama kompensuoti padidėjusias valstybinių įmonių, valstybinių akcinių įmonių, valstybinių į</text:span><text:span text:style-name="T18">staigų bei organizacijų autotransporto eksploatavimo išlaidas, Lietuvos Respublikos Vyriausybė<text:s/></text:span><text:span text:style-name="T19">nutari</text:span><text:span text:style-name="T20">a:</text:span></text:p>
      <text:p text:style-name="P21"><text:span text:style-name="T22">Nustatyti nuo 1991 m. birželio 1 d. lengvųjų automobilių ir autobusų, skiriamų teikti paslaugas pagal fizinių bei juridinių asmenų užsakymus, tarifų d</text:span><text:span text:style-name="T23">idinimo koeficientą – 2.</text:span></text:p>
      <text:p text:style-name="P24"/>
      <text:p text:style-name="P25"/>
      <text:p text:style-name="P26">LIETUVOS RESPUBLIKOS MINISTRAS PIRMININKAS<text:tab/>G. VAGNORIUS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13:00Z</meta:creation-date>
    <dc:date>2015-07-01T01:13:00Z</dc:date>
    <meta:template xlink:href="Normal" xlink:type="simple"/>
    <meta:editing-cycles>2</meta:editing-cycles>
    <meta:editing-duration>PT0S</meta:editing-duration>
    <meta:document-statistic meta:page-count="1" meta:paragraph-count="10" meta:word-count="75" meta:character-count="572" meta:row-count="26" meta:non-whitespace-character-count="507"/>
  </office:meta>
</office:document-meta>
</file>