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ĮSTATYMO „DĖL LIETUVOS RESPUBLIKOS KOLEKTYVINIŲ GINČŲ REGULIAVIMO ĮSTATYMO 10 STRAIPSNIO PAPILDYMO“ GRĄŽINIMO LIETUVOS RESPUBLIKOS SEIMUI PAKARTOTINAI SVARSTYTI</text:p>
      <text:p text:style-name="P12"/>
      <text:p text:style-name="P13">1994 m. vasario 10 d. Nr. 232</text:p>
      <text:p text:style-name="P14">Vilnius</text:p>
      <text:p text:style-name="P15"/>
      <text:p text:style-name="P16"><text:span text:style-name="T17">Susipažinęs su Lietuvos Respublikos Seimo priimtu įstatymu „Dėl Lietuvos Respublikos kolektyvinių ginčų reguliavimo įstatymo 10 straipsnio papildymo“, pateiktu pasirašyti ir oficialiai pa</text:span><text:span text:style-name="T18">skelbti,<text:s/></text:span><text:span text:style-name="T19">konstatuoj</text:span><text:span text:style-name="T20">u:</text:span></text:p>
      <text:p text:style-name="P21"><text:span text:style-name="T22">1</text:span><text:span text:style-name="T23">) apribojimai skelbti sreikus nepagrįstai susieti su įmonių nuosavybės forma;</text:span></text:p>
      <text:p text:style-name="P24"><text:span text:style-name="T25">2</text:span><text:span text:style-name="T26">) be pakankamo pagrindo išplėstas įmonių, kuriose skelbti streiką draudžiama sąrašas;</text:span></text:p>
      <text:p text:style-name="P27"><text:span text:style-name="T28">3</text:span><text:span text:style-name="T29">) neįvertintos streikų visų rūšių transporto įmonėse ga</text:span><text:span text:style-name="T30">limos pasekmės.</text:span></text:p>
      <text:p text:style-name="P31"><text:span text:style-name="T32">Vadovaudamasis Lietuvos Respublikos Konstitucijos 71 straipsnio pirmąja dalimi</text:span></text:p>
      <text:p text:style-name="P33"><text:span text:style-name="T34">1</text:span><text:span text:style-name="T35">.<text:s/></text:span><text:span text:style-name="T36">Grąžin</text:span><text:span text:style-name="T37">u<text:s/></text:span><text:span text:style-name="T38">Lietuvos Respublikos Seimui pakartotinai svarstyti Lietuvos Respublikos įstatymą „Dėl Lietuvos Respublikos kolektyvinių ginčų reguliavimo įstatymo</text:span><text:span text:style-name="T39"><text:s/>10 straipsnio papildymo“.</text:span></text:p>
      <text:p text:style-name="P40"><text:span text:style-name="T41">2</text:span><text:span text:style-name="T42">.<text:s/></text:span><text:span text:style-name="T43">Teiki</text:span><text:span text:style-name="T44">u<text:s/></text:span><text:span text:style-name="T45">šias Lietuvos Respublikos įstatymo „Dėl Lietuvos Respublikos kolektyvinių ginčų reguliavimo įstatymo 10 straipsnio papildymo“ pataisas ir papildymus:</text:span></text:p>
      <text:p text:style-name="P46"><text:span text:style-name="T47">1</text:span><text:span text:style-name="T48">.įstatyme išdėstyto 10 straipsnio septintosios dalies tekstą</text:span><text:span text:style-name="T49"><text:s/>išdėstyti taip:</text:span></text:p>
      <text:p text:style-name="P50"><text:span text:style-name="T51">„Priėmus sprendimą dėl streiko (taip pat įspėjamojo) ryšių, energetikos (išskyrus elektros energijos įmones), medicinos ir farmacijos, maisto, vandens, kanalizacijos ir atliekų išvežimo, naftos perdirbimo, nepertraukiamosios gamybos ir kit</text:span><text:span text:style-name="T52">ose įmonėse, kurių sustabdymas susijęs su sunkiais ir pavojingais padariniais visuomenei arba žmonių gyvybei ar sveikatai, apie jo pradžią darbdavys turi būti įspėtas raštu ne vėliau kaip prieš 21 kalendorinę dieną, o miesto visuomeninio transporto, geleži</text:span><text:span text:style-name="T53">nkelių, civilinės aviacijos ir vandens transporto įmonėse – ne vėliau kaip prieš 30 kalendorinių dienų“;</text:span></text:p>
      <text:p text:style-name="P54"><text:span text:style-name="T55">2</text:span><text:span text:style-name="T56">. įstatyme išdėstyto 10 straipsnio aštuntosios dalies tekste išbraukti žodžius „valstybinėse ir valstybinėse akcinėse keleivių pervežimu užsii</text:span><text:span text:style-name="T57">mančiose įmonėse ar šių įmonių struktūriniuose padaliniuose“ ir „steigėjas arba“.</text:span></text:p>
      <text:p text:style-name="P58"/>
      <text:p text:style-name="P59"/>
      <text:p text:style-name="P60">RESPUBLIKOS PREZIDENTAS<text:tab/>ALGIRDAS BRAZAUSKA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52:00Z</meta:creation-date>
    <dc:date>2015-09-22T19:52:00Z</dc:date>
    <meta:template xlink:href="Normal" xlink:type="simple"/>
    <meta:editing-cycles>2</meta:editing-cycles>
    <meta:editing-duration>PT0S</meta:editing-duration>
    <meta:document-statistic meta:page-count="1" meta:paragraph-count="19" meta:word-count="262" meta:character-count="2145" meta:row-count="65" meta:non-whitespace-character-count="1902"/>
  </office:meta>
</office:document-meta>
</file>