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229in"/>
    </style:style>
    <style:style style:name="T20" style:parent-style-name="DefaultParagraphFont" style:family="text">
      <style:text-properties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229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LIETUVOS RESPUBLIKOS<text:s/></text:p>
      <text:p text:style-name="P4">APLINKOS MINISTRO</text:p>
      <text:p text:style-name="P5">Į S A K Y M A S</text:p>
      <text:p text:style-name="P6"/>
      <text:p text:style-name="P7">Dėl LIETUVOS RESPUBLIKOS APLINKOS MINISTRO 2009 m. gruodžio 2 d. ĮSAKYMO Nr. D1-731 „DĖL FINANSAVIMO SKYRIMO PROJEKTAMS PAGAL 2007–2013 m. SANGLAUDOS SKATINIMO VEIKSMŲ PROGRAMOS PRIEMONĘ Nr. VP3-3.1-AM-01-V „VANDENS TIEKIMO IR NUOTEKŲ TVARKYMO SISTEMŲ RENOVAVIMAS IR PLĖTRA“ PAKEITIMO</text:p>
      <text:p text:style-name="P8"/>
      <text:p text:style-name="P9">2011 m. liepos 29 d. Nr. D1-617</text:p>
      <text:p text:style-name="P10">Vilnius</text:p>
      <text:p text:style-name="P11"/>
      <text:p text:style-name="P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3">114-4637</text:span></text:a>), 10.9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198.2 punktu, Metodinių pažeidimų tyrimo ir nustatymo rekomendacijų, patvirtintų Lietuvos Respublikos finansų ministro 2009 m. gegužės 29 d. įsakymu Nr. 1K-173 (Žin., 2009, Nr.<text:s/><text:a xlink:href="https://www.e-tar.lt/portal/lt/legalAct/TAR.4EDC337C6F0C" office:target-frame-name="_blank" xlink:show="new"><text:span text:style-name="T15">67-2716</text:span></text:a>), 26 ir 28 punktais ir įvertinęs Aplinkos ministerijos Aplinkos projektų valdymo agentūros 2011 m. liepos 28 d. raštu Nr. APVA-3629 pateiktus pasiūlymus ir informaciją apie nustatytus pažeidimus:</text:p>
      <text:p text:style-name="P16">1.<text:span text:style-name="T17"><text:s/>Sumažinu<text:s/></text:span>Kazlų Rūdos savivaldybės administracijos vykdomam projektui „Vandens tiekimo ir nuotekų tvarkymo infrastruktūros renovavimas ir plėtra Kazlų Rūdoje“ (projekto Nr. VP3-3.1-AM-01-V-02-022) skirtą finansavimą 3 390,54 Lt (trimis tūkstančiais trimis šimtais devyniasdešimčia litų penkiasdešimt keturiais centais).</text:p>
      <text:p text:style-name="P18">2.<text:span text:style-name="T19"><text:s/>Pakeičiu</text:span><text:s/><text:span text:style-name="T20">Lietuvos Respublikos aplinkos ministro 2009 m. gruodžio 2 d. įsakymą Nr. D1-731 „Dėl finansavimo skyrimo projektams pagal 2007–2013 m. Sanglaudos skatinimo veiksmų programos priemonę Nr. VP3-3.1-AM-01-V „Vandens tiekimo ir nuotekų tvarkymo sistemų renovavimas ir plėtra“ (Žin., 2009, Nr.<text:s/></text:span><text:a xlink:href="https://www.e-tar.lt/portal/lt/legalAct/TAR.816CA5AD83D3" office:target-frame-name="_blank" xlink:show="new"><text:span text:style-name="T21">145-6458</text:span></text:a><text:span text:style-name="T22">; 2010, Nr.<text:s/></text:span><text:a xlink:href="https://www.e-tar.lt/portal/lt/legalAct/TAR.11F4759F9266" office:target-frame-name="_blank" xlink:show="new"><text:span text:style-name="T23">48-2340</text:span></text:a><text:span text:style-name="T24">; 2011, Nr.<text:s/></text:span><text:a xlink:href="https://www.e-tar.lt/portal/lt/legalAct/TAR.AEF560219111" office:target-frame-name="_blank" xlink:show="new"><text:span text:style-name="T25">55-2671</text:span></text:a><text:span text:style-name="T26">):</text:span></text:p>
      <text:p text:style-name="P27">2.1. išdėstau 1 punktą taip:<text:s/></text:p>
      <text:p text:style-name="P28">„1.<text:s/><text:span text:style-name="T29">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6 954 111,95 Lt (septyniasdešimt šešis milijonus devynis šimtus penkiasdešimt keturis tūkstančius šimtą vienuolika litų devyniasdešimt penkis centus):“;</text:p>
      <text:p text:style-name="P30">2.2. išdėstau 1.9 punktą taip:<text:s/></text:p>
      <text:p text:style-name="P31">„1.9. Kazlų Rūdos savivaldybės administracijos projekto „Vandens tiekimo ir nuotekų tvarkymo infrastruktūros renovavimas ir plėtra Kazlų Rūdoje“ išlaidoms padengti – iki 11 449 789,04 Lt (vienuolikos milijonų keturių šimtų keturiasdešimt devynių tūkstančių septynių šimtų aštuoniasdešimt devynių litų keturių centų):</text:p>
      <text:p text:style-name="P32">1.9.1. 85 proc. iš Europos Sąjungos fondų aplinkosaugai administravimo programos (Europos Sąjungos lėšos) (programos kodas 01 101) – iki 10 244 548,09 Lt (dešimties milijonų dviejų šimtų keturiasdešimt keturių tūkstančių penkių šimtų keturiasdešimt aštuonių litų devynių centų);</text:p>
      <text:p text:style-name="P33">1.9.2. 10 proc. iš Europos Sąjungos fondų aplinkosaugai administravimo programos (valstybės biudžeto lėšos) (programos kodas 01 201) – iki 1 205 240,95 Lt (vieno milijono dviejų šimtų penkių tūkstančių dviejų šimtų keturiasdešimties litų devyniasdešimt penkių centų).“</text:p>
      <text:p text:style-name="P34"/>
      <text:p text:style-name="P35"><text:span text:style-name="T36">Aplinkos ministras</text:span><text:span text:style-name="T3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06:07:00Z</meta:creation-date>
    <dc:date>2016-05-16T06:07:00Z</dc:date>
    <meta:template xlink:href="Normal" xlink:type="simple"/>
    <meta:editing-cycles>2</meta:editing-cycles>
    <meta:editing-duration>PT60S</meta:editing-duration>
    <meta:document-statistic meta:page-count="2" meta:paragraph-count="21" meta:word-count="507" meta:character-count="3894" meta:row-count="92" meta:non-whitespace-character-count="3408"/>
  </office:meta>
</office:document-meta>
</file>