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master-page-name="MPF1" style:family="paragraph">
      <style:paragraph-properties fo:break-before="page" fo:text-indent="3.5437in" style:page-number="1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indent="3.5437in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  <style:text-properties fo:text-transform="uppercase" fo:color="#000000"/>
    </style:style>
    <style:style style:name="TableColumn120" style:family="table-column">
      <style:table-column-properties style:column-width="1.3145in" style:use-optimal-column-width="false"/>
    </style:style>
    <style:style style:name="TableColumn121" style:family="table-column">
      <style:table-column-properties style:column-width="1.0291in" style:use-optimal-column-width="false"/>
    </style:style>
    <style:style style:name="TableColumn122" style:family="table-column">
      <style:table-column-properties style:column-width="1.2298in" style:use-optimal-column-width="false"/>
    </style:style>
    <style:style style:name="TableColumn123" style:family="table-column">
      <style:table-column-properties style:column-width="1.5125in" style:use-optimal-column-width="false"/>
    </style:style>
    <style:style style:name="TableColumn124" style:family="table-column">
      <style:table-column-properties style:column-width="1.6062in" style:use-optimal-column-width="false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 PASKIRTIES AKCINIŲ BENDROVIŲ „STUMBRAS“, „ALITA“, „ANYKŠČIŲ VYNAS“ IR „VILNIAUS DEGTINĖ“ STEBĖTOJŲ TARYBŲ</text:p>
      <text:p text:style-name="P15"/>
      <text:p text:style-name="P16"><text:span text:style-name="T17">2000 m. gegužės 23 d. Nr. 577</text:span></text:p>
      <text:p text:style-name="P18"><text:span text:style-name="T19">Vilnius</text:span></text:p>
      <text:p text:style-name="P20"/>
      <text:p text:style-name="P21"><text:span text:style-name="T22">Vadovaudamasi Lietuvos Respublikos akcinių bendrovių įstatymo (Žin., 1994, Nr. </text:span><text:a xlink:href="https://www.e-tar.lt/portal/lt/legalAct/TAR.0C2D1F38F3A7" office:target-frame-name="_blank" xlink:show="new"><text:span text:style-name="T23">55-1046</text:span></text:a><text:span text:style-name="T24">; 1995, Nr. </text:span><text:a xlink:href="https://www.e-tar.lt/portal/lt/legalAct/TAR.9DDDE14B8610" office:target-frame-name="_blank" xlink:show="new"><text:span text:style-name="T25">107-2393</text:span></text:a><text:span text:style-name="T26">; 1998, Nr. </text:span><text:a xlink:href="https://www.e-tar.lt/portal/lt/legalAct/TAR.068061499683" office:target-frame-name="_blank" xlink:show="new"><text:span text:style-name="T27">36-961</text:span></text:a><text:span text:style-name="T28">) 17 straipsnio 3 dalimi ir įgyvendindama Lietuvos Respublikos Vyriausybės 1997 m. liepos 24 d. nutarimą Nr. 801 „Dėl atstovavimo valstybei akcinėse bendrovėse ir uždarosiose akcinėse bendrovėse“ (Žin., 1997, Nr. </text:span><text:a xlink:href="https://www.e-tar.lt/portal/lt/legalAct/TAR.7384456DA56B" office:target-frame-name="_blank" xlink:show="new"><text:span text:style-name="T29">71-1810</text:span></text:a><text:span text:style-name="T30">; 1999, Nr. </text:span><text:a xlink:href="https://www.e-tar.lt/portal/lt/legalAct/TAR.D4CCC19C3223" office:target-frame-name="_blank" xlink:show="new"><text:span text:style-name="T31">106-3080</text:span></text:a><text:span text:style-name="T32">)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pareigoti Žemės ūkio ministeriją, kuri patikėjimo teise valdo valstybei nuosavybės teise priklausančias specialios paskirties akcinių bendrovių „Stumbras“, „Alita“, „Anykščių vynas“ ir „Vilniaus degtinė“ akcijas:</text:span></text:p>
      <text:p text:style-name="P39"><text:span text:style-name="T40">1.1</text:span><text:span text:style-name="T41">. Lietuvos Respublikos akcinių bendrovių įstatymo nustatyta tvarka inicijuoti 1 punkte nurodytų įmonių neeilinius visuotinius akcininkų susirinkimus ir siūlyti, kad į susirinkimų darbotvarkes būtų įtraukti klausimai dėl:</text:span></text:p>
      <text:p text:style-name="P42"><text:span text:style-name="T43">1.1.1</text:span><text:span text:style-name="T44">. įstatų pakeitimų, susijusių su bendrovės valdymo organų pakeitimu (stebėtojų tarybos narių skaičiaus nustatymas ir stebėtojų tarybos sudarymas, valdymo organų funkcijų patikslinimas);</text:span></text:p>
      <text:p text:style-name="P45"><text:span text:style-name="T46">1.1.2</text:span><text:span text:style-name="T47">. stebėtojų tarybų narių rinkimų;</text:span></text:p>
      <text:p text:style-name="P48"><text:span text:style-name="T49">1.2</text:span><text:span text:style-name="T50">. pavesti įgaliotiniams 1 punkte nurodytų įmonių visuotiniuose akcininkų susirinkimuose siūlyti ir balsuoti už:</text:span></text:p>
      <text:p text:style-name="P51"><text:span text:style-name="T52">1.2.1</text:span><text:span text:style-name="T53">. įstatų pakeitimus, nustatančius, kad stebėtojų tarybos sudaromos iš 4 narių;</text:span></text:p>
      <text:p text:style-name="P54"><text:span text:style-name="T55">1.2.2</text:span><text:span text:style-name="T56">. kandidatus į stebėtojų tarybų narius, kuriuos į kiekvienos 1 punkte nurodytos įmonės stebėtojų tarybą po vieną skiria apskrities viršininkas, Finansų ministerija (ar jos pavedimu Valstybinė mokesčių inspekcija), Žemės ūkio ministerija ir Lietuvos Respublikos Vyriausybė ar jos įgaliota institucija.</text:span></text:p>
      <text:p text:style-name="P57"><text:span text:style-name="T58">2</text:span><text:span text:style-name="T59">. Pritarti, kad į specialios paskirties akcinių bendrovių „Stumbras“, „Alita“, „Anykščių vynas“ ir „Vilniaus degtinė“ stebėtojų tarybas būtų keliami šio nutarimo priede nurodyti asmenys.</text:span></text:p>
      <text:p text:style-name="P60"><text:span text:style-name="T61">3</text:span><text:span text:style-name="T62">. Pripažinti netekusiais galios:</text:span></text:p>
      <text:p text:style-name="P63"><text:span text:style-name="T64">3.1</text:span><text:span text:style-name="T65">. Lietuvos Respublikos Vyriausybės 1997 m. gruodžio 3 d. nutarimą Nr. 1327 „Dėl specialios paskirties akcinės bendrovės „Stumbras“, akcinių bendrovių „Alita“, „Anykščių vynas“ ir „Vilniaus degtinė“ valdybų“ (Žin., 1997, Nr. </text:span><text:a xlink:href="https://www.e-tar.lt/portal/lt/legalAct/TAR.1447F896D2BA" office:target-frame-name="_blank" xlink:show="new"><text:span text:style-name="T66">112-2837</text:span></text:a><text:span text:style-name="T67">);</text:span></text:p>
      <text:p text:style-name="P68"><text:span text:style-name="T69">3.2</text:span><text:span text:style-name="T70">. Lietuvos Respublikos Vyriausybės 1998 m. vasario 2 d. nutarimą Nr. 120 „Dėl kai kurių akcinių bendrovių valdybų patvirtinimo“ (Žin., 1998, Nr. </text:span><text:a xlink:href="https://www.e-tar.lt/portal/lt/legalAct/TAR.27E7E7A30B74" office:target-frame-name="_blank" xlink:show="new"><text:span text:style-name="T71">13-310</text:span></text:a><text:span text:style-name="T72">);</text:span></text:p>
      <text:p text:style-name="P73"><text:span text:style-name="T74">3.3</text:span><text:span text:style-name="T75">. Lietuvos Respublikos Vyriausybės 1998 m. lapkričio 11 d. nutarimą Nr. 1314 „Dėl Lietuvos Respublikos Vyriausybės 1998 m. vasario 2 d. nutarimo Nr. 120 „Dėl kai kurių akcinių bendrovių valdybų patvirtinimo“ dalinio pakeitimo“ (Žin., 1998, Nr. </text:span><text:a xlink:href="https://www.e-tar.lt/portal/lt/legalAct/TAR.89942DC1F4F3" office:target-frame-name="_blank" xlink:show="new"><text:span text:style-name="T76">100-2780</text:span></text:a><text:span text:style-name="T77">);</text:span></text:p>
      <text:p text:style-name="P78"><text:span text:style-name="T79">3.4</text:span><text:span text:style-name="T80">. Lietuvos Respublikos Vyriausybės 1998 m. gruodžio 14 d. nutarimą Nr. 1427 „Dėl Lietuvos Respublikos Vyriausybės 1997 m. gruodžio 3 d. nutarimo Nr. 1327 „Dėl specialios paskirties akcinės bendrovės „Stumbras“, akcinių bendrovių „Alita“, „Anykščių vynas“ ir „Vilniaus degtinė“ valdybų“ dalinio pakeitimo“ (Žin., 1998, Nr. </text:span><text:a xlink:href="https://www.e-tar.lt/portal/lt/legalAct/TAR.4010B28A097E" office:target-frame-name="_blank" xlink:show="new"><text:span text:style-name="T81">111-3064</text:span></text:a><text:span text:style-name="T82">);</text:span></text:p>
      <text:p text:style-name="P83"><text:span text:style-name="T84">3.5</text:span><text:span text:style-name="T85">. Lietuvos Respublikos Vyriausybės 1998 m. gruodžio 14 d. nutarimą Nr. 1429 „Dėl Lietuvos Respublikos Vyriausybės 1998 m. vasario 2 d. nutarimo Nr. 120 „Dėl kai kurių akcinių bendrovių valdybų patvirtinimo“ dalinio pakeitimo“ (Žin., 1998, Nr. </text:span><text:a xlink:href="https://www.e-tar.lt/portal/lt/legalAct/TAR.F10BBD988D59" office:target-frame-name="_blank" xlink:show="new"><text:span text:style-name="T86">111-3066</text:span></text:a><text:span text:style-name="T87">);</text:span></text:p>
      <text:p text:style-name="P88"><text:span text:style-name="T89">3.6</text:span><text:span text:style-name="T90">. Lietuvos Respublikos Vyriausybės 1999 m. balandžio 27 d. nutarimą Nr. 473 „Dėl Lietuvos Respublikos Vyriausybės 1998 m. vasario 2 d. nutarimo Nr. 120 „Dėl kai kurių akcinių bendrovių valdybų patvirtinimo“ dalinio pakeitimo“ (Žin., 1999, Nr. </text:span><text:a xlink:href="https://www.e-tar.lt/portal/lt/legalAct/TAR.8920C28AFC32" office:target-frame-name="_blank" xlink:show="new"><text:span text:style-name="T91">38-1165</text:span></text:a><text:span text:style-name="T92">).</text:span></text:p>
      <text:p text:style-name="P93"/>
      <text:p text:style-name="P94"/>
      <text:p text:style-name="P95"/>
      <text:p text:style-name="P96"><text:span text:style-name="T97">Ministras Pirmininkas</text:span><text:span text:style-name="T98"><text:tab/>Andrius Kubilius</text:span></text:p>
      <text:p text:style-name="P99"/>
      <text:p text:style-name="P100"/>
      <text:p text:style-name="P101"/>
      <text:p text:style-name="P102">Žemės ūkio ministras<text:tab/>Edvardas Makelis</text:p>
      <text:p text:style-name="P103"/>
      <text:soft-page-break/>
      <text:p text:style-name="P104">Lietuvos Respublikos Vyriausybės</text:p>
      <text:p text:style-name="P112">2000 m. gegužės 23 d.</text:p>
      <text:p text:style-name="P113">nutarimo Nr. 577</text:p>
      <text:p text:style-name="P114">priedas</text:p>
      <text:p text:style-name="P115"/>
      <text:p text:style-name="P116"><text:span text:style-name="T117">SPECIALIOS PASKIRTIES AKCINIŲ BENDROVIŲ „STUMBRAS“, „ALITA“, „ANYKŠČIŲ VYNAS“ IR „VILNIAUS DEGTINĖ“ STEBĖTOJŲ TARYBO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Bendrovė<text:s/></text:p>
            </table:table-cell>
            <table:table-cell table:style-name="TableCell128">
              <text:p text:style-name="P129">Valstybei priklausančių akcijų dalis (procentais)</text:p>
            </table:table-cell>
            <table:table-cell table:style-name="TableCell130">
              <text:p text:style-name="P131">Stebėtojų tarybos nario vardo raidė ir pavardė</text:p>
            </table:table-cell>
            <table:table-cell table:style-name="TableCell132">
              <text:p text:style-name="P133">Darbovietė</text:p>
            </table:table-cell>
            <table:table-cell table:style-name="TableCell134">
              <text:p text:style-name="P135">Pareigos</text:p>
            </table:table-cell>
          </table:table-row>
          <table:table-row table:style-name="TableRow136">
            <table:table-cell table:style-name="TableCell137">
              <text:p text:style-name="P138">Specialios paskirties akcinė bendrovė „Stumbras“</text:p>
            </table:table-cell>
            <table:table-cell table:style-name="TableCell139">
              <text:p text:style-name="P140">91,9</text:p>
            </table:table-cell>
            <table:table-cell table:style-name="TableCell141">
              <text:p text:style-name="P142">I. Adomaitytė</text:p>
            </table:table-cell>
            <table:table-cell table:style-name="TableCell143">
              <text:p text:style-name="P144">Žemės ūkio ministerija</text:p>
            </table:table-cell>
            <table:table-cell table:style-name="TableCell145">
              <text:p text:style-name="P146">Žemės ūkio plėtros ir maisto departamento Grūdų skyriaus viršininkė</text:p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>A. Gabalis</text:p>
            </table:table-cell>
            <table:table-cell table:style-name="TableCell154">
              <text:p text:style-name="P155">Kauno apskrities valstybinė mokesčių inspekcija</text:p>
            </table:table-cell>
            <table:table-cell table:style-name="TableCell156">
              <text:p text:style-name="P157">Operatyvios kontrolės skyriaus viršininkas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J. Yla</text:p>
            </table:table-cell>
            <table:table-cell table:style-name="TableCell165">
              <text:p text:style-name="P166">Kauno apskrities viršininko administracija</text:p>
            </table:table-cell>
            <table:table-cell table:style-name="TableCell167">
              <text:p text:style-name="P168">viršininko pavaduotojas</text:p>
            </table: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R. Lygis</text:p>
            </table:table-cell>
            <table:table-cell table:style-name="TableCell176">
              <text:p text:style-name="P177">Lietuvos Respublikos Vyriausybė<text:s/></text:p>
            </table:table-cell>
            <table:table-cell table:style-name="TableCell178">
              <text:p text:style-name="P179">valstybės konsultantas finansų ir pinigų politikos klausimais</text:p>
            </table:table-cell>
          </table:table-row>
          <table:table-row table:style-name="TableRow180">
            <table:table-cell table:style-name="TableCell181">
              <text:p text:style-name="P182">Specialios paskirties akcinė bendrovė „Alita“</text:p>
            </table:table-cell>
            <table:table-cell table:style-name="TableCell183">
              <text:p text:style-name="P184">83,8</text:p>
            </table:table-cell>
            <table:table-cell table:style-name="TableCell185">
              <text:p text:style-name="P186">P. Jaciunskas</text:p>
            </table:table-cell>
            <table:table-cell table:style-name="TableCell187">
              <text:p text:style-name="P188">Alytaus apskrities viršininko administracija</text:p>
            </table:table-cell>
            <table:table-cell table:style-name="TableCell189">
              <text:p text:style-name="P190">viršininko pavaduotojas</text:p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V. K. Paulikas</text:p>
            </table:table-cell>
            <table:table-cell table:style-name="TableCell198">
              <text:p text:style-name="P199">Lietuvos Respublikos Vyriausybė<text:s/></text:p>
            </table:table-cell>
            <table:table-cell table:style-name="TableCell200">
              <text:p text:style-name="P201">valstybės konsultantas kaimo klausimais</text:p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J. Petrašiūnas</text:p>
            </table:table-cell>
            <table:table-cell table:style-name="TableCell209">
              <text:p text:style-name="P210">Žemės ūkio ministerija</text:p>
            </table:table-cell>
            <table:table-cell table:style-name="TableCell211">
              <text:p text:style-name="P212">Žemės ūkio plėtros ir maisto departamento Agroserviso skyriaus viršininkas – departamento direktoriaus pavaduotojas</text:p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L. Žilionienė</text:p>
            </table:table-cell>
            <table:table-cell table:style-name="TableCell220">
              <text:p text:style-name="P221">Alytaus apskrities valstybinė mokesčių inspekcija</text:p>
            </table:table-cell>
            <table:table-cell table:style-name="TableCell222">
              <text:p text:style-name="P223">viršininko pavaduotoja</text:p>
            </table:table-cell>
          </table:table-row>
          <table:table-row table:style-name="TableRow224">
            <table:table-cell table:style-name="TableCell225">
              <text:p text:style-name="P226">Specialios paskirties akcinė bendrovė „Anykščių vynas“</text:p>
            </table:table-cell>
            <table:table-cell table:style-name="TableCell227">
              <text:p text:style-name="P228">73,5</text:p>
            </table:table-cell>
            <table:table-cell table:style-name="TableCell229">
              <text:p text:style-name="P230">A. Bakutis</text:p>
            </table:table-cell>
            <table:table-cell table:style-name="TableCell231">
              <text:p text:style-name="P232">Utenos apskrities valstybinė mokesčių inspekcija</text:p>
            </table:table-cell>
            <table:table-cell table:style-name="TableCell233">
              <text:p text:style-name="P234">viršininko pavaduotojas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A. Basiulis</text:p>
            </table:table-cell>
            <table:table-cell table:style-name="TableCell242">
              <text:p text:style-name="P243">Lietuvos Respublikos Vyriausybė<text:s/></text:p>
            </table:table-cell>
            <table:table-cell table:style-name="TableCell244">
              <text:p text:style-name="P245">Lietuvos Respublikos Vyriausybės kanceliarijos patarėjas kaimo klausimais</text:p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N. Čepauskas</text:p>
            </table:table-cell>
            <table:table-cell table:style-name="TableCell253">
              <text:p text:style-name="P254">Utenos apskrities viršininko administracija</text:p>
            </table:table-cell>
            <table:table-cell table:style-name="TableCell255">
              <text:p text:style-name="P256">Regiono ekonomikos ir socialinio vystymo skyriaus vedėjas</text:p>
            </table:table-cell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V. Žoštautienė</text:p>
            </table:table-cell>
            <table:table-cell table:style-name="TableCell264">
              <text:p text:style-name="P265">Žemės ūkio ministerija</text:p>
            </table:table-cell>
            <table:table-cell table:style-name="TableCell266">
              <text:p text:style-name="P267">Kaimo plėtros departamento direktorė</text:p>
            </table:table-cell>
          </table:table-row>
          <table:table-row table:style-name="TableRow268">
            <table:table-cell table:style-name="TableCell269">
              <text:p text:style-name="P270">Specialios paskirties akcinė bendrovė „Vilniaus degtinė“</text:p>
            </table:table-cell>
            <table:table-cell table:style-name="TableCell271">
              <text:p text:style-name="P272">82,3</text:p>
            </table:table-cell>
            <table:table-cell table:style-name="TableCell273">
              <text:p text:style-name="P274">A. Devenis</text:p>
            </table:table-cell>
            <table:table-cell table:style-name="TableCell275">
              <text:p text:style-name="P276">Žemės ūkio ministerija</text:p>
            </table:table-cell>
            <table:table-cell table:style-name="TableCell277">
              <text:p text:style-name="P278">Ekonomikos ir finansų departamento Žemės ūkio politikos ir analizės skyriaus viršininkas</text:p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>A. P. Pranevičius</text:p>
            </table:table-cell>
            <table:table-cell table:style-name="TableCell286">
              <text:p text:style-name="P287">Vilniaus apskrities viršininko administracija</text:p>
            </table:table-cell>
            <table:table-cell table:style-name="TableCell288">
              <text:p text:style-name="P289">Kaimo reikalų departamento Žemės ūkio ir melioracijos skyriaus vyr. inžinierius–mechanikas</text:p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>M. Strumskis</text:p>
            </table:table-cell>
            <table:table-cell table:style-name="TableCell297">
              <text:p text:style-name="P298">Vilniaus apskrities valstybinė mokesčių inspekcija</text:p>
            </table:table-cell>
            <table:table-cell table:style-name="TableCell299">
              <text:p text:style-name="P300">viršininko pavaduotojas</text:p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A. Žygis</text:p>
            </table:table-cell>
            <table:table-cell table:style-name="TableCell308">
              <text:p text:style-name="P309">Lietuvos Respublikos Vyriausybė<text:s/></text:p>
            </table:table-cell>
            <table:table-cell table:style-name="TableCell310">
              <text:p text:style-name="P311">valstybės konsultantas investicijų ir verslo skatinimo klausimais</text:p>
            </table:table-cell>
          </table:table-row>
        </table:table-header-rows>
      </table:table>
      <text:p text:style-name="P31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20T09:14:00Z</meta:creation-date>
    <dc:date>2021-09-20T09:14:00Z</dc:date>
    <meta:template xlink:href="Normal.dotm" xlink:type="simple"/>
    <meta:editing-cycles>2</meta:editing-cycles>
    <meta:editing-duration>PT0S</meta:editing-duration>
    <meta:document-statistic meta:page-count="4" meta:paragraph-count="85" meta:word-count="906" meta:character-count="6802" meta:row-count="284" meta:non-whitespace-character-count="5981"/>
  </office:meta>
</office:document-meta>
</file>