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style:font-size-complex="12pt"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SPALIO 9 D. ĮSAKYMO Nr. 496 „DĖL MIŠKO SĖKLINIŲ MEDYNŲ NUOSTATŲ“ PAKEITIMO</text:p>
      <text:p text:style-name="P7"/>
      <text:p text:style-name="P8">2010 m. vasario 5 d. Nr. D1-118</text:p>
      <text:p text:style-name="P9">Vilnius</text:p>
      <text:p text:style-name="P10"/>
      <text:p text:style-name="P11"><text:span text:style-name="T12">P a k e i č i u Miško sėklinių medynų nuostatus, patvirtintus Lietuvos Respublikos aplinkos ministro 2003 m. spalio 9 d. įsakymu Nr. 496 „Dėl Miško sėklinių medynų nuostatų“ (Žin., 2003, Nr.<text:s/></text:span><text:a xlink:href="https://www.e-tar.lt/portal/lt/legalAct/TAR.A8D1A3316E9E" office:target-frame-name="_blank" xlink:show="new"><text:span text:style-name="T13">99-4475</text:span></text:a><text:span text:style-name="T14">; 2004, Nr.<text:s/></text:span><text:a xlink:href="https://www.e-tar.lt/portal/lt/legalAct/TAR.F2F39470B6AE" office:target-frame-name="_blank" xlink:show="new"><text:span text:style-name="T15">188-7036</text:span></text:a><text:span text:style-name="T16">):</text:span></text:p>
      <text:p text:style-name="P17"><text:span text:style-name="T18">1</text:span><text:span text:style-name="T19">. Išdėstau 4 punktą taip:</text:span></text:p>
      <text:p text:style-name="P20"><text:span text:style-name="T21">„</text:span><text:span text:style-name="T22">4</text:span><text:span text:style-name="T23">. Sėklinius medynus atrenka ir įvertina Valstybinė miškų</text:span><text:span text:style-name="T24"><text:s/></text:span><text:span text:style-name="T25">tarnyba (toliau – Tarnyba).“</text:span></text:p>
      <text:p text:style-name="P26"><text:span text:style-name="T27">2</text:span><text:span text:style-name="T28">. Išdėstau 6 punktą taip:</text:span></text:p>
      <text:p text:style-name="P29"><text:span text:style-name="T30">„</text:span><text:span text:style-name="T31">6</text:span><text:span text:style-name="T32">. Pagrindinės Nuostatų sąvokos:</text:span></text:p>
      <text:p text:style-name="P33"><text:span text:style-name="T34">sėklinė miško bazė</text:span><text:span text:style-name="T35"><text:s/>– į Lietuvos miško sėklinės bazės sąvadą įtraukti</text:span><text:span text:style-name="T36"><text:s/></text:span><text:span text:style-name="T37">sėkliniai ir I selekcinės grupės medynai, sėklinės plantacijos, klonų rinkiniai, bandomieji želdiniai, genetiniai miško</text:span><text:span text:style-name="T38"><text:s/></text:span><text:span text:style-name="T39">draustiniai, rinktiniai,</text:span><text:span text:style-name="T40"><text:s/></text:span><text:span text:style-name="T41">elitiniai medžiai ir kiti vertingi genetiniai miško</text:span><text:span text:style-name="T42"><text:s/></text:span><text:span text:style-name="T43">objektai (medynai, pavieniai medžiai ir kt.), iš kurių gaunama miško dauginamoji medžiaga;</text:span></text:p>
      <text:p text:style-name="P44"><text:span text:style-name="T45">sėklinis medynas</text:span><text:span text:style-name="T46"><text:s/>– produktyvus ir geros kokybės medynas, skirtas sėklai ruošti;</text:span></text:p>
      <text:p text:style-name="P47"><text:span text:style-name="T48">sėkliniai metai</text:span><text:span text:style-name="T49"><text:s/>– medžių gausaus derėjimo metai (kai gausiai dera daugiau kaip</text:span><text:span text:style-name="T50"><text:s/></text:span><text:span text:style-name="T51">70 proc. medyno medžių);</text:span></text:p>
      <text:p text:style-name="P52"><text:span text:style-name="T53">sėklinis miško medis</text:span><text:span text:style-name="T54"><text:s/>– sėklų gavybai pagal selekcinius požymius atrinktas medis;</text:span></text:p>
      <text:p text:style-name="P55"><text:span text:style-name="T56">vietinis medynas</text:span><text:span text:style-name="T57"><text:s/>– medynas, išaugintas arba išaugęs</text:span><text:span text:style-name="T58"><text:s/></text:span><text:span text:style-name="T59">iš miško dauginamosios medžiagos,</text:span><text:span text:style-name="T60"><text:s/></text:span><text:span text:style-name="T61">kilusios</text:span><text:span text:style-name="T62"><text:s/></text:span><text:span text:style-name="T63">iš to paties kilmės rajono.“</text:span></text:p>
      <text:p text:style-name="P64"><text:span text:style-name="T65">3</text:span><text:span text:style-name="T66">. Išdėstau 8 punktą taip:</text:span></text:p>
      <text:p text:style-name="P67"><text:span text:style-name="T68">„</text:span><text:span text:style-name="T69">8</text:span><text:span text:style-name="T70">. Sėkliniai medynai gali būti atrenkami valstybiniuose ir privačiuose miškuose. Sėkliniai medynai privačiuose miškuose atrenkami tik gavus raštišką miško savininkų sutikimą ir</text:span><text:span text:style-name="T71"><text:s/></text:span><text:span text:style-name="T72">raštu supažindinus juos su šiais Nuostatais. Sėklinius medynus gali siūlyti atrinkti miško savininkai ir valdytojai, VĮ Valstybinis miškotvarkos institutas, Lietuvos agrarinių ir miškų mokslų centro filialas Miškų institutas, kitos mokslo ir mokymo institucijos.“</text:span></text:p>
      <text:p text:style-name="P73"><text:span text:style-name="T74">4</text:span><text:span text:style-name="T75">. Išdėstau 10 punktą taip:</text:span></text:p>
      <text:p text:style-name="P76"><text:span text:style-name="T77">„</text:span><text:span text:style-name="T78">10</text:span><text:span text:style-name="T79">. Sėklinis medynas atrenkamas iš ne žemesnės kaip I selekcinės grupės medynų,</text:span><text:span text:style-name="T80"><text:s/></text:span><text:span text:style-name="T81">jame turi augti ne mažiau kaip 150 derančių medžių. Jei medynas pasižymi išskirtinėmis savybėmis ar tikslinė medžių rūšis išsidėsčiusi grupėmis, jame turi augti</text:span><text:span text:style-name="T82"><text:s/></text:span><text:span text:style-name="T83">ne mažiau kaip 50 derančių, tarpusavyje besikryžminančių tikslinės medžių rūšies medžių. Sėklinis medynas turi būti nutolęs ne mažesniu kaip 150 m atstumu nuo blogos kokybės tos pačios medžių rūšies medynų.“</text:span></text:p>
      <text:p text:style-name="P84"><text:span text:style-name="T85">5</text:span><text:span text:style-name="T86">. Išdėstau 15 punktą taip:</text:span></text:p>
      <text:p text:style-name="P87"><text:span text:style-name="T88">„</text:span><text:span text:style-name="T89">15</text:span><text:span text:style-name="T90">. Sėkliniai medynai kertami vadovaujantis kiekvienam medynui parengtomis Tarnybos rekomendacijomis, kuriose nurodomas ir kirtimo amžius.</text:span><text:span text:style-name="T91"><text:s/></text:span><text:span text:style-name="T92">Kirsti galima ne anksčiau kaip medynų pribręstančiame amžiuje. Unksminių medžių rūšių Sėkliniuose medynuose geriau taikyti rinktinius arba atvejinius kirtimus, kad susidarytų pomiškis, o šviesinių medžių rūšių Sėkliniuose medynuose – atvejinius kirtimus arba plynuosius kirtimus siauromis biržėmis.“</text:span></text:p>
      <text:p text:style-name="P93"><text:span text:style-name="T94">6</text:span><text:span text:style-name="T95">. Išdėstau 16 punktą taip:</text:span></text:p>
      <text:p text:style-name="P96"><text:span text:style-name="T97">„</text:span><text:span text:style-name="T98">16</text:span><text:span text:style-name="T99">. Brandžiame arba perbrendusiame Sėkliniame medyne, siekiant nuo medžių surinkti visas sėklas, sėkliniais metais galima nukirsti pavienius ypač gausiai derančius medžius, nepadarant žalos medynui ir netrukdant jam atželti.“</text:span></text:p>
      <text:p text:style-name="P100"/>
      <text:p text:style-name="P101"/>
      <text:p text:style-name="P102"><text:span text:style-name="T103">Aplinkos ministras</text:span><text:span text:style-name="T10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16:14:00Z</meta:creation-date>
    <dc:date>2016-04-06T16:14:00Z</dc:date>
    <meta:template xlink:href="Normal" xlink:type="simple"/>
    <meta:editing-cycles>2</meta:editing-cycles>
    <meta:editing-duration>PT0S</meta:editing-duration>
    <meta:document-statistic meta:page-count="1" meta:paragraph-count="29" meta:word-count="453" meta:character-count="3287" meta:row-count="102" meta:non-whitespace-character-count="2863"/>
  </office:meta>
</office:document-meta>
</file>