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VERTYBINIŲ POPIERIŲ KOMISIJOS 2000 M. SAUSIO 27 D. NUTARIMO NR. 3 „DĖL VERTYBINIŲ POPIERIŲ KOMISIJOS PRIPAŽINTŲ LIKVIDŽIAIS UŽSIENIO ŠALIŲ VERTYBINIŲ POPIERIŲ“ PRIPAŽINIMO NETEKUSIU GALIOS</text:p>
      <text:p text:style-name="P12"/>
      <text:p text:style-name="P13">2004 m. birželio 10 d. Nr. 9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Pripažinti netekusiu galios Vertybinių popierių komisijos 2000 m. sausio 27 d. nutarimą Nr. 3 „Dėl Vertybinių popie</text:span><text:span text:style-name="T22">rių komisijos pripažintų likvidžiais užsienio šalių vertybinių popierių“ (Žin., 2000, Nr.<text:s/></text:span><text:a xlink:href="https://www.e-tar.lt/portal/lt/legalAct/TAR.0DFAFD55D488" office:target-frame-name="_blank" xlink:show="new"><text:span text:style-name="T23">11-277</text:span></text:a><text:span text:style-name="T24">).</text:span></text:p>
      <text:p text:style-name="P25"/>
      <text:p text:style-name="P26"/>
      <text:p text:style-name="P27"><text:span text:style-name="T28">KOMISIJOS PIRMININKAS</text:span><text:span text:style-name="T29"><text:tab/>VIRGILIJUS PODERY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7:00Z</meta:creation-date>
    <dc:date>2015-08-30T22:17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09" meta:row-count="31" meta:non-whitespace-character-count="622"/>
  </office:meta>
</office:document-meta>
</file>