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kai kurių Lietuvos Respublikos Seimui pateiktų įstatymų projektų atšaukimo</text:p>
      <text:p text:style-name="Normal"/>
      <text:p text:style-name="P14">2012 m. spalio 3 d.<text:span text:style-name="T15"><text:s/>Nr.<text:s/></text:span>1213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<text:s/><text:a xlink:href="https://www.e-tar.lt/portal/lt/legalAct/TAR.86CB9006CC7F" office:target-frame-name="_blank" xlink:show="new"><text:span text:style-name="T20">5-97</text:span></text:a>) 140 straipsnio 1 dalimi, Lietuvos Respublikos Vyriausybė<text:span text:style-name="T21"><text:s/>nutaria</text:span>:</text:p>
      <text:p text:style-name="P22">Atšaukti šiuos Lietuvos Respublikos Seimui Lietuvos Respublikos Vyriausybės 2009 m. spalio 14 d. nutarimu Nr. 1331 (Žin., 2009, Nr.<text:s/><text:a xlink:href="https://www.e-tar.lt/portal/lt/legalAct/TAR.954297342B66" office:target-frame-name="_blank" xlink:show="new"><text:span text:style-name="T23">127-5495</text:span></text:a>) pateiktus įstatymų projektus:</text:p>
      <text:p text:style-name="P24">1. Lietuvos Respublikos kūno kultūros ir sporto įstatymo 2, 7, 8, 10, 15, 20, 22, 23, 26, 28, 32, 33, 34, 40, 41, 42, 44, 45, 46, 51 straipsnių pakeitimo bei 9 ir 49 straipsnių pripažinimo netekusiais galios įstatymo projektą Nr. XIP-1026(2).</text:p>
      <text:p text:style-name="P25">2. Lietuvos Respublikos kūno kultūros ir sporto rėmimo fondo įstatymo 2 straipsnio pakeitimo įstatymo projektą Nr. XIP-1027(2).</text:p>
      <text:p text:style-name="P26">3. Lietuvos Respublikos administracinių teisės pažeidimų kodekso 259<text:span text:style-name="T27">1<text:s/></text:span>straipsnio pakeitimo įstatymo projektą Nr. XIP-1028(2).</text:p>
      <text:p text:style-name="P28">4.<text:s/>Lietuvos Respublikos gyventojų pajamų mokesčio įstatymo 17 straipsnio pakeitimo įstatymo projektą Nr. XIP-1029(2).</text:p>
      <text:p text:style-name="P29">5. Lietuvos Respublikos neįgaliųjų socialinės integracijos įstatymo 15 straipsnio pakeitimo įstatymo projektą Nr. XIP-1030(2).</text:p>
      <text:p text:style-name="P30">6. Lietuvos Respublikos ekonominių ir kitų tarptautinių sankcijų įgyvendinimo įstatymo 12 straipsnio pakeitimo įstatymo projektą Nr. XIP-1031(2).</text:p>
      <text:p text:style-name="P31"/>
      <text:p text:style-name="P32"/>
      <text:p text:style-name="P33">MINISTRAS PIRMININKAS<text:tab/>ANDRIUS KUBILIUS</text:p>
      <text:p text:style-name="Normal"/>
      <text:p text:style-name="P34">VIDAUS REIKALŲ MINISTRAS<text:tab/>ARTŪRAS MELIANAS</text:p>
      <text:p text:style-name="Normal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ROJEKTŲ ATŠAUKIMO</dc:title>
    <meta:initial-creator>lrvk</meta:initial-creator>
    <dc:creator>Adlib User</dc:creator>
    <meta:creation-date>2015-07-04T14:56:00Z</meta:creation-date>
    <dc:date>2015-07-04T14:56:00Z</dc:date>
    <meta:print-date>2012-10-01T11:2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29" meta:character-count="1733" meta:row-count="69" meta:non-whitespace-character-count="1525"/>
  </office:meta>
</office:document-meta>
</file>