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TARPTAUTINIŲ CIVILINĖS AVIACIJOS KONVENCIJŲ IR PROTOKOLŲ RATIFIKAVIMO</text:p>
      <text:p text:style-name="P12"/>
      <text:p text:style-name="P13">1995 m. gruodžio 14 d. Nr. I-1129</text:p>
      <text:p text:style-name="P14">Vilnius</text:p>
      <text:p text:style-name="P15"/>
      <text:p text:style-name="P16"><text:span text:style-name="T17">Lietuvos Respublikos Seimas, vadovaudamasis Lietuvos Res</text:span><text:span text:style-name="T18">publikos Konstitucijos 67 straipsnio 16 punktu ir atsižvelgdamas į Respublikos Prezidento 1995 m. spalio 2 d. dekretą „Dėl teikimo Lietuvos Respublikos Seimui ratifikuoti tarptautines civilinės aviacijos konvencijas ir protokolus“,<text:s/></text:span><text:span text:style-name="T19">nutari</text:span><text:span text:style-name="T20">a:</text:span></text:p>
      <text:p text:style-name="P21"><text:span text:style-name="T22">1</text:span><text:span text:style-name="T23">. Ratifiku</text:span><text:span text:style-name="T24">oti šias tarptautines civilinės aviacijos konvencijas ir protokolus:</text:span></text:p>
      <text:p text:style-name="P25"><text:span text:style-name="T26">1</text:span><text:span text:style-name="T27">) Protokolą apie Konvencijos dėl tam tikrų taisyklių, susijusių su tarptautiniais vežimais oru, unifikavimo, pasirašytos Varšuvoje 1929 m. spalio 12 d., pakeitimą (1955 m. rugsėjo 28 d</text:span><text:span text:style-name="T28">., Haga);</text:span></text:p>
      <text:p text:style-name="P29"><text:span text:style-name="T30">2</text:span><text:span text:style-name="T31">) Konvenciją, papildančią Varšuvos konvenciją dėl tam tikrų taisyklių, susijusių su tarptautiniais vežimais oru, atliekamais asmens, nesančio susitariančiuoju vežėju, unifikavimo (1961 m. rugsėjo 18 d., Gvadalachara);</text:span></text:p>
      <text:p text:style-name="P32"><text:span text:style-name="T33">3</text:span><text:span text:style-name="T34">) Konvenciją dėl n</text:span><text:span text:style-name="T35">usikaltimų ir tam tikrų kitų veiksmų, padarytų orlaiviuose (1963 m. rugsėjo 14 d., Tokijas);</text:span></text:p>
      <text:p text:style-name="P36"><text:span text:style-name="T37">4</text:span><text:span text:style-name="T38">) Konvenciją dėl kovos su neteisėtu orlaivio pagrobimu (1970 m. gruodžio 16 d., Haga);</text:span></text:p>
      <text:p text:style-name="P39"><text:span text:style-name="T40">5</text:span><text:span text:style-name="T41">) Konvenciją dėl kovos su smurtu prieš civilinės aviacijos saugumą</text:span><text:span text:style-name="T42"><text:s/>(1971 m. rugsėjo 23 d., Monrealis);</text:span></text:p>
      <text:p text:style-name="P43"><text:span text:style-name="T44">6</text:span><text:span text:style-name="T45">) Protokolą dėl kovos su smurtu tarptautinę civilinę aviaciją aptarnaujančiuose oro uostuose, papildantį Konvenciją dėl kovos su smurtu prieš civilinės aviacijos saugumą, priimtą 1971 m. rugsėjo 23 d. Monrealyje (1</text:span><text:span text:style-name="T46">988 m. vasario 24 d., Monrealis);</text:span></text:p>
      <text:p text:style-name="P47"><text:span text:style-name="T48">7</text:span><text:span text:style-name="T49">) Konvenciją dėl plastikinių sprogstamųjų medžiagų žymėjimo aptikimo tikslais (1991 m. kovo 1 d., Monrealis).</text:span></text:p>
      <text:p text:style-name="P50"><text:span text:style-name="T51">2</text:span><text:span text:style-name="T52">. Pasiūlyti Lietuvos Respublikos Vyriausybei vykdyti 1 punkte išvardytų konvencijų ir protokolų nuos</text:span><text:span text:style-name="T53">tatas.</text:span></text:p>
      <text:p text:style-name="P54"><text:span text:style-name="T55">3</text:span><text:span text:style-name="T56">. Nutarimas įsigalioja nuo priėmimo.</text:span></text:p>
      <text:p text:style-name="P57"/>
      <text:p text:style-name="P58"/>
      <text:p text:style-name="P59"><text:span text:style-name="T60">LIETUVOS RESPUBLIKOS SEIMO PIRMININKAS</text:span><text:span text:style-name="T61"><text:tab/>ČESLOVAS JURŠĖNAS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0T01:08:00Z</meta:creation-date>
    <dc:date>2015-09-20T01:08:00Z</dc:date>
    <meta:template xlink:href="Normal" xlink:type="simple"/>
    <meta:editing-cycles>2</meta:editing-cycles>
    <meta:editing-duration>PT0S</meta:editing-duration>
    <meta:document-statistic meta:page-count="1" meta:paragraph-count="21" meta:word-count="255" meta:character-count="1867" meta:row-count="68" meta:non-whitespace-character-count="1633"/>
  </office:meta>
</office:document-meta>
</file>