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fo:letter-spacing="-0.0041in"/>
    </style:style>
    <style:style style:name="T74" style:parent-style-name="DefaultParagraphFont" style:family="text">
      <style:text-properties fo:color="#000000" fo:letter-spacing="-0.0041in"/>
    </style:style>
    <style:style style:name="T75" style:parent-style-name="DefaultParagraphFont" style:family="text">
      <style:text-properties fo:color="#000000" fo:letter-spacing="-0.0041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KALĖJIMŲ DEPARTAMENTO PRIE LIETUVOS RESPUBLIKOS TEISINGUMO MINISTERIJOS DIREKTORIAUS</text:span></text:p>
      <text:p text:style-name="P8">Į S A K Y M A S</text:p>
      <text:p text:style-name="P9"/>
      <text:p text:style-name="P10">DĖL draudžiamų turėti daiktų (reikmenų) Kalėjimų departamentui pavaldžių įstaigų teritorijose, kuriose laikomi asmenys,<text:s/>kuriems paskirta kardomoji priemonė – suėmimas, bei atliekantys arešto, terminuoto laisvės atėmimo ir laisvės atėmimo iki gyvos galvos bausmes nuteistieji, taip pat įmonių teritorijose, kuriose dirba suimtieji ir nuteistieji, sąrašo PATVIRTINIMO</text:p>
      <text:p text:style-name="P11"/>
      <text:p text:style-name="P12">2012 m.<text:s/>balandžio 30 d. Nr. V-163</text:p>
      <text:p text:style-name="P13">Vilnius</text:p>
      <text:p text:style-name="P14"/>
      <text:p text:style-name="P15"><text:span text:style-name="T16">Vadovaudamasis Tarnybos Kalėjimų departamente prie Lietuvos Respublikos teisingumo ministerijos statuto (Žin., 2000, Nr.<text:s/></text:span><text:a xlink:href="https://www.e-tar.lt/portal/lt/legalAct/TAR.BBC3E3121172" office:target-frame-name="_blank" xlink:show="new"><text:span text:style-name="T17">39-1088</text:span></text:a><text:span text:style-name="T18">; 2008, Nr.<text:s/></text:span><text:a xlink:href="https://www.e-tar.lt/portal/lt/legalAct/TAR.5BC3DE5B9DD4" office:target-frame-name="_blank" xlink:show="new"><text:span text:style-name="T19">135-5230</text:span></text:a><text:span text:style-name="T20">) 21 straipsnio 7 punktu:</text:span></text:p>
      <text:p text:style-name="P21"><text:span text:style-name="T22">1</text:span><text:span text:style-name="T23">. T v i r t i n u Draudžiamų turėti daiktų (reikmenų) Kalėjimų departamentui pavaldžių įstaigų teritorijose, kuriose laikomi asmenys, kuriem</text:span><text:span text:style-name="T24">s paskirta kardomoji priemonė – suėmimas, bei atliekantys arešto, terminuoto laisvės atėmimo ir laisvės atėmimo iki gyvos galvos bausmes nuteistieji, taip pat įmonių teritorijose, kuriose dirba suimtieji ir nuteistieji, sąrašą (pridedama).</text:span></text:p>
      <text:p text:style-name="P25"><text:span text:style-name="T26">2</text:span><text:span text:style-name="T27">. N u s t a</text:span><text:span text:style-name="T28"><text:s/>t a u, kad šis įsakymas taikomas Kalėjimų departamento prie Lietuvos Respublikos teisingumo ministerijos (toliau – Kalėjimų departamentas) ir šiam departamentui pavaldžių įstaigų pareigūnams, kitiems valstybės tarnautojams ir darbuotojams, dirbantiems pag</text:span><text:span text:style-name="T29">al darbo sutartis, taip pat asmenims, su nuolatiniais leidimais įeinantiems į tardymo izoliatorių ir pataisos įstaigų teritorijas.</text:span></text:p>
      <text:p text:style-name="P30"><text:span text:style-name="T31">3</text:span><text:span text:style-name="T32">. P a v e d u Kalėjimų departamento Administracijos reikalų skyriui šį įsakymą nustatyta tvarka teikti skelbti leidinyje</text:span><text:span text:style-name="T33"><text:s/>„Valstybės žinios“ ir Kalėjimų departamento interneto tinklalapyje.</text:span></text:p>
      <text:p text:style-name="P34"/>
      <text:p text:style-name="P35"/>
      <text:p text:style-name="P36"><text:span text:style-name="T37">Direktorius</text:span><text:span text:style-name="T38"><text:tab/>Artūras Norkevičius</text:span></text:p>
      <text:p text:style-name="P39"/>
      <text:p text:style-name="P40"><text:span text:style-name="T41">_________________</text:span></text:p>
      <text:p text:style-name="P42"/>
      <text:soft-page-break/>
      <text:p text:style-name="P43"><text:span text:style-name="T44">Patvirtinta</text:span></text:p>
      <text:p text:style-name="P45">Kalėjimų departamento prie<text:s/></text:p>
      <text:p text:style-name="P46">Lietuvos Respublikos<text:s/></text:p>
      <text:p text:style-name="P47">teisingumo ministerijos direktoriaus<text:s/></text:p>
      <text:p text:style-name="P48">2012 m. balandžio 30 d.<text:s/>įsakymu Nr. V-163</text:p>
      <text:p text:style-name="P49"/>
      <text:p text:style-name="P50"><text:span text:style-name="T51">draudžiamų turėti daiktų (reikmenų) Kalėjimų departamentui pavaldžių įstaigų teritorijose, kuriose laikomi asmenys, kuriems paskirta kardomoji priemonė – suėmimas, bei atliekantys arešto, terminuoto laisvės atėmimo ir laisvės atėmimo iki</text:span><text:span text:style-name="T52"><text:s/>gyvos galvos bausmes nuteistieji, taip pat įmonių teritorijose, kuriose dirba suimtieji ir nuteistieji, sąrašAS</text:span></text:p>
      <text:p text:style-name="P53"/>
      <text:p text:style-name="P54"><text:span text:style-name="T55">1</text:span><text:span text:style-name="T56">. Tarnybos Kalėjimų departamente prie Lietuvos Respublikos teisingumo ministerijos statuto (Žin., 2000, Nr. 38-1088; 2008, Nr.<text:s/></text:span><text:a xlink:href="https://www.e-tar.lt/portal/lt/legalAct/TAR.00EAEE11CEEE" office:target-frame-name="_blank" xlink:show="new"><text:span text:style-name="T57">149-6043</text:span></text:a><text:span text:style-name="T58">) 21 straipsnio 7 punkte nustatyti draudžiami turėti daiktai.</text:span></text:p>
      <text:p text:style-name="P59"><text:span text:style-name="T60">2</text:span><text:span text:style-name="T61">. Daiktai, gaminiai ir medžiagos, kurių civilinė apyvarta uždrausta.</text:span></text:p>
      <text:p text:style-name="P62"><text:span text:style-name="T63">3</text:span><text:span text:style-name="T64">. Visų rūšių šaunamieji, nešaunamieji<text:s/></text:span><text:span text:style-name="T65">ginklai, jų dalys, šaudmenys, sprogmenys, pirotechnika, elektros šoko įtaisai ir dujų balionėliai (išskyrus išduotus tarnybai), taip pat ginklų formos daiktai.</text:span></text:p>
      <text:p text:style-name="P66"><text:span text:style-name="T67">4</text:span><text:span text:style-name="T68">. Asmeninės visų rūšių transporto priemonės.</text:span></text:p>
      <text:p text:style-name="P69"><text:span text:style-name="T70">5</text:span><text:span text:style-name="T71">. Pinigai, vertybiniai popieriai.</text:span></text:p>
      <text:p text:style-name="P72"><text:span text:style-name="T73">6</text:span><text:span text:style-name="T74">.<text:s/></text:span><text:span text:style-name="T75">Brangakmeniai, taurieji metalai (sidabras, auksas ir platina) ir jų gaminiai (išskyrus vestuvinį žiedą, auskarus ir grandinėlę).</text:span></text:p>
      <text:p text:style-name="P76"><text:span text:style-name="T77">7</text:span><text:span text:style-name="T78">. Toksiškos, degios medžiagos ir preparatai.</text:span></text:p>
      <text:p text:style-name="P79"><text:span text:style-name="T80">8</text:span><text:span text:style-name="T81">. Asmeninės elektroninio ryšio priemonės, jų dalys ir priedai.</text:span></text:p>
      <text:p text:style-name="P82"><text:span text:style-name="T83">9</text:span><text:span text:style-name="T84">. Kv</text:span><text:span text:style-name="T85">epalai, odekolonai ir kiti gaminiai, kurių sudėtyje yra etilo alkoholio.</text:span></text:p>
      <text:p text:style-name="P86"><text:span text:style-name="T87">10</text:span><text:span text:style-name="T88">. Asmeniniai kompiuterinių žaidimų aparatai, muzikos instrumentai, vaizdo ir garso technika, fotoaparatai, vaizdo kameros ir kiti garso ir vaizdo įrašymo prietaisai.</text:span></text:p>
      <text:p text:style-name="P89"><text:span text:style-name="T90">11</text:span><text:span text:style-name="T91">. Aza</text:span><text:span text:style-name="T92">rtinių lošimų priemonės.</text:span></text:p>
      <text:p text:style-name="P93"><text:span text:style-name="T94">12</text:span><text:span text:style-name="T95">. Be įstaigos direktoriaus rašytinio leidimo:</text:span></text:p>
      <text:p text:style-name="P96"><text:span text:style-name="T97">12.1</text:span><text:span text:style-name="T98">. asmeniniai kompiuteriai (jų dalys ir priedai);</text:span></text:p>
      <text:p text:style-name="P99"><text:span text:style-name="T100">12.2</text:span><text:span text:style-name="T101">. asmeniniai kompaktiniai diskai, skaitmeninės informacijos ir duomenų laikmenos;</text:span></text:p>
      <text:p text:style-name="P102"><text:span text:style-name="T103">12.3</text:span><text:span text:style-name="T104">. medicinos įrankiai;</text:span></text:p>
      <text:p text:style-name="P105"><text:span text:style-name="T106">12.4</text:span><text:span text:style-name="T107">. asmeniniai staliaus, šaltkalvio, mūrininko ir kitos specialios paskirties darbo įrankiai;</text:span></text:p>
      <text:p text:style-name="P108"><text:span text:style-name="T109">12.5</text:span><text:span text:style-name="T110">. asmeninė buitinė technika ir kiti namų apyvokos daiktai ir reikmenys (išskyrus stalo įrankius ir indus).</text:span></text:p>
      <text:p text:style-name="P111"/>
      <text:p text:style-name="P112"><text:span text:style-name="T11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 User</dc:creator>
    <meta:creation-date>2015-09-17T00:57:00Z</meta:creation-date>
    <dc:date>2015-09-17T00:57:00Z</dc:date>
    <meta:template xlink:href="Normal" xlink:type="simple"/>
    <meta:editing-cycles>2</meta:editing-cycles>
    <meta:editing-duration>PT0S</meta:editing-duration>
    <meta:document-statistic meta:page-count="2" meta:paragraph-count="43" meta:word-count="514" meta:character-count="4003" meta:row-count="141" meta:non-whitespace-character-count="3532"/>
  </office:meta>
</office:document-meta>
</file>