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p>
      <text:p text:style-name="P9"/>
      <text:p text:style-name="P10">2010 m. lapkričio 15 d. Nr. 1V-693</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009, Nr.<text:s/></text:span><text:a xlink:href="https://www.e-tar.lt/portal/lt/legalAct/TAR.1A75EB4857A2" office:target-frame-name="_blank" xlink:show="new"><text:span text:style-name="T17">131-5682</text:span></text:a><text:span text:style-name="T18">), 100 ir 101 punktais, 2007–2013 m. Žmogiškųjų išteklių plėtros veiksmų programos 4 prioriteto „Administracinių gebėjimų stiprinimas ir viešojo administravimo efektyvumo didinimas“ įgyvendinimo priemonės</text:span><text:span text:style-name="T19"><text:s/>VP1-4.2-VRM-04-R<text:s/></text:span><text:span text:style-name="T20">„Teritorijų planavimas“ projektų finansavimo sąlygų aprašo, patvirtinto Lietuvos Respublikos vidaus reikalų ministro 2008 m. lapkričio 27 d. įsakymu Nr. 1V-419 (Žin., 2008, Nr.<text:s/></text:span><text:a xlink:href="https://www.e-tar.lt/portal/lt/legalAct/TAR.4952BCBDA972" office:target-frame-name="_blank" xlink:show="new"><text:span text:style-name="T21">144-5795</text:span></text:a><text:span text:style-name="T22">), 55 punktu ir atsižvelgdamas į Europos socialinio fondo agentūros 2010 m. spalio 26 d. projektų paraiškų Nr. VP1-4.2-VRM-04-R-01-031, Nr. VP1-4.2-VRM-04-R-01-032, Nr. VP1-4.2-VRM-04-R-01-033, Nr. VP1-4.2-VRM-04-R-21-018, Nr. VP1-4.2-VRM-04-R-42-001 tinkamumo finansuoti vertinimo ataskaitą Nr. 2010-VRM-A107,</text:span></text:p>
      <text:p text:style-name="P23"><text:span text:style-name="T24">s k i r i u:</text:span></text:p>
      <text:p text:style-name="P25"><text:span text:style-name="T26">1</text:span><text:span text:style-name="T27">. finansavimą regionų projektų planavimo būdu pateiktam Vilniaus rajono savivaldybės administracijos projektui „Nemenčinės miesto bendrojo plano parengimas“ (paraiškos kodas VP1-4.2-VRM-04-R-01-031 ) įgyvendinti – iki 237 830,00 Lt (dviejų šimtų trisdešimt septynių tūkstančių aštuonių šimtų trisdešimties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S politikas“;</text:span></text:p>
      <text:p text:style-name="P28"><text:span text:style-name="T29">2</text:span><text:span text:style-name="T30">. finansavimą regionų projektų planavimo būdu pateiktam Vilniaus rajono savivaldybės administracijos projektui „Vilniaus rajono savivaldybės miestelių bendrųjų planų parengimas“ (paraiškos kodas VP1-4.2-VRM-04-R-01-032) įgyvendinti – iki 588 412,50 Lt (penkių šimtų aštuoniasdešimt aštuonių tūkstančių keturių šimtų dvylikos litų 50 ct)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S politikas“;</text:span></text:p>
      <text:p text:style-name="P31"><text:span text:style-name="T32">3</text:span><text:span text:style-name="T33">. finansavimą regionų projektų planavimo būdu pateiktam Ukmergės rajono savivaldybės administracijos projektui „Ukmergės rajone esančių, visuomeniniams poreikiams naudojamų teritorijų–paplūdimių, specialiojo plano parengimas“ (paraiškos kodas VP1-4.2-VRM-04-R-01-033 ) įgyvendinti – iki 111 350,00 Lt (vieno šimto vienuolikos tūkstančių trijų šimtų penkiasdešimties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S politikas“;</text:span></text:p>
      <text:p text:style-name="P34"><text:span text:style-name="T35">4</text:span><text:span text:style-name="T36">. finansavimą regionų projektų planavimo būdu pateiktam Raseinių rajono savivaldybės administracijos projektui „Raseinių miesto centrinės dalies detaliojo plano rengimas“ (paraiškos kodas VP1-4.2-VRM-04-R-21-018 ) įgyvendinti – iki 161 500,00 Lt<text:s/></text:span><text:soft-page-break/><text:span text:style-name="T37">(vieno šimto šešiasdešimt vieno tūkstančio penkių šimtų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S politikas“;</text:span></text:p>
      <text:p text:style-name="P38"><text:span text:style-name="T39">5</text:span><text:span text:style-name="T40">. finansavimą regionų projektų planavimo būdu pateiktam Kazlų Rūdos savivaldybės administracijos projektui „Kazlų Rūdos savivaldybės kapinių bei gyvenamųjų teritorijų detaliųjų planų parengimas“ (paraiškos kodas VP1-4.2-VRM-04-R-42-001 ) įgyvendinti – iki 204 088,40 Lt (dviejų šimtų keturių tūkstančių aštuoniasdešimt aštuonių litų 40 ct)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S politikas“.</text:span></text:p>
      <text:p text:style-name="P41"/>
      <text:p text:style-name="P42"/>
      <text:p text:style-name="P43"/>
      <text:p text:style-name="P44"><text:span text:style-name="T45">Vidaus reikalų ministras</text:span><text:span text:style-name="T46"><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17T11:16:00Z</meta:creation-date>
    <dc:date>2016-02-17T11:16:00Z</dc:date>
    <meta:template xlink:href="Normal" xlink:type="simple"/>
    <meta:editing-cycles>2</meta:editing-cycles>
    <meta:editing-duration>PT0S</meta:editing-duration>
    <meta:document-statistic meta:page-count="2" meta:paragraph-count="37" meta:word-count="601" meta:character-count="4973" meta:row-count="142" meta:non-whitespace-character-count="4409"/>
  </office:meta>
</office:document-meta>
</file>