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style:font-style-complex="italic"/>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TableColumn165" style:family="table-column">
      <style:table-column-properties style:column-width="1.0277in" style:use-optimal-column-width="false"/>
    </style:style>
    <style:style style:name="TableColumn166" style:family="table-column">
      <style:table-column-properties style:column-width="1.75in" style:use-optimal-column-width="false"/>
    </style:style>
    <style:style style:name="TableColumn167" style:family="table-column">
      <style:table-column-properties style:column-width="1.0833in" style:use-optimal-column-width="false"/>
    </style:style>
    <style:style style:name="TableColumn168" style:family="table-column">
      <style:table-column-properties style:column-width="0.8333in" style:use-optimal-column-width="false"/>
    </style:style>
    <style:style style:name="TableColumn169" style:family="table-column">
      <style:table-column-properties style:column-width="0.75in" style:use-optimal-column-width="false"/>
    </style:style>
    <style:style style:name="TableColumn170" style:family="table-column">
      <style:table-column-properties style:column-width="0.9166in" style:use-optimal-column-width="false"/>
    </style:style>
    <style:style style:name="Table164" style:family="table">
      <style:table-properties style:width="6.3611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font-size-complex="11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1pt" style:font-size-asian="11pt" style:font-size-complex="11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font-size-complex="11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font-size-complex="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8.1%" fo:font-size="11pt" style:font-size-asian="11pt" style:font-size-complex="11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1pt" style:font-size-asian="11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text-position="super 68.1%" fo:font-size="11pt" style:font-size-asian="11pt" style:font-size-complex="11pt"/>
    </style:style>
    <style:style style:name="T195" style:parent-style-name="DefaultParagraphFont" style:family="text">
      <style:text-properties fo:font-size="11pt" style:font-size-asian="11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font-size-complex="11pt"/>
    </style:style>
    <style:style style:name="TableRow202" style:family="table-row">
      <style:table-row-properties style:min-row-height="0.0159in" style:use-optimal-row-height="false" fo:keep-together="always"/>
    </style:style>
    <style:style style:name="P203" style:parent-style-name="Normal" style:family="paragraph">
      <style:text-properties fo:font-size="11pt" style:font-size-asian="11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position="super 68.1%" fo:font-size="11pt" style:font-size-asian="11pt" style:font-size-complex="11pt"/>
    </style:style>
    <style:style style:name="T210" style:parent-style-name="DefaultParagraphFont" style:family="text">
      <style:text-properties fo:font-size="11pt" style:font-size-asian="11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font-size-complex="11pt"/>
    </style:style>
    <style:style style:name="TableRow217" style:family="table-row">
      <style:table-row-properties style:min-row-height="0.0159in" style:use-optimal-row-height="false" fo:keep-together="always"/>
    </style:style>
    <style:style style:name="P218" style:parent-style-name="Normal" style:family="paragraph">
      <style:text-properties fo:font-size="11pt" style:font-size-asian="11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position="super 68.1%" fo:font-size="11pt" style:font-size-asian="11pt" style:font-size-complex="11pt"/>
    </style:style>
    <style:style style:name="T225" style:parent-style-name="DefaultParagraphFont" style:family="text">
      <style:text-properties fo:font-size="11pt" style:font-size-asian="11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font-size-complex="11pt"/>
    </style:style>
    <style:style style:name="TableRow232" style:family="table-row">
      <style:table-row-properties style:min-row-height="0.0159in" style:use-optimal-row-height="false" fo:keep-together="always"/>
    </style:style>
    <style:style style:name="P233" style:parent-style-name="Normal" style:family="paragraph">
      <style:text-properties fo:font-size="11pt" style:font-size-asian="11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per 68.1%" fo:font-size="11pt" style:font-size-asian="11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font-size-complex="11pt"/>
    </style:style>
    <style:style style:name="TableRow259" style:family="table-row">
      <style:table-row-properties style:min-row-height="0.0159in" style:use-optimal-row-height="false" fo:keep-together="always"/>
    </style:style>
    <style:style style:name="P260" style:parent-style-name="Normal" style:family="paragraph">
      <style:text-properties fo:font-size="11pt" style:font-size-asian="11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8.1%" fo:font-size="11pt" style:font-size-asian="11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font-size-complex="11pt"/>
    </style:style>
    <style:style style:name="TableRow274" style:family="table-row">
      <style:table-row-properties style:min-row-height="0.0159in" style:use-optimal-row-height="false" fo:keep-together="always"/>
    </style:style>
    <style:style style:name="P275" style:parent-style-name="Normal" style:family="paragraph">
      <style:text-properties fo:font-size="11pt" style:font-size-asian="11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font-size-complex="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1p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1pt" style:font-size-asian="11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font-size-complex="11pt"/>
    </style:style>
    <style:style style:name="TableRow311" style:family="table-row">
      <style:table-row-properties style:min-row-height="0.0159in" style:use-optimal-row-height="false" fo:keep-together="always"/>
    </style:style>
    <style:style style:name="P312" style:parent-style-name="Normal" style:family="paragraph">
      <style:text-properties fo:font-size="11pt" style:font-size-asian="11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per 68.1%" fo:font-size="11pt" style:font-size-asian="11pt" style:font-size-complex="11pt"/>
    </style:style>
    <style:style style:name="T326" style:parent-style-name="DefaultParagraphFont" style:family="text">
      <style:text-properties fo:font-size="11pt" style:font-size-asian="11pt" style:font-size-complex="11pt"/>
    </style:style>
    <style:style style:name="TableRow327" style:family="table-row">
      <style:table-row-properties style:min-row-height="0.0159in" style:use-optimal-row-height="false" fo:keep-together="always"/>
    </style:style>
    <style:style style:name="P328" style:parent-style-name="Normal" style:family="paragraph">
      <style:text-properties fo:font-size="11pt" style:font-size-asian="11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font-size-complex="11pt"/>
    </style:style>
    <style:style style:name="P337" style:parent-style-name="Normal" style:family="paragraph">
      <style:paragraph-properties fo:widows="0" fo:orphans="0" fo:background-color="#FFFFFF"/>
      <style:text-properties fo:font-size="11pt" style:font-size-asian="11pt" style:font-size-complex="11pt"/>
    </style:style>
    <style:style style:name="P338"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339" style:parent-style-name="Normal" style:family="paragraph">
      <style:paragraph-properties fo:text-align="justify" fo:margin-left="0.4166in" fo:background-color="#FFFFFF">
        <style:tab-stops/>
      </style:paragraph-properties>
    </style:style>
    <style:style style:name="T340" style:parent-style-name="DefaultParagraphFont" style:family="text">
      <style:text-properties style:text-position="super 68.1%"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left="0.4166in" fo:background-color="#FFFFFF">
        <style:tab-stops/>
      </style:paragraph-properties>
    </style:style>
    <style:style style:name="T343" style:parent-style-name="DefaultParagraphFont" style:family="text">
      <style:text-properties style:text-position="super 68.1%"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left="0.4166in" fo:background-color="#FFFFFF">
        <style:tab-stops/>
      </style:paragraph-properties>
    </style:style>
    <style:style style:name="T347" style:parent-style-name="DefaultParagraphFont" style:family="text">
      <style:text-properties style:text-position="super 68.1%"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text-align="justify" fo:text-indent="0.3937in"/>
    </style:style>
    <style:style style:name="P369" style:parent-style-name="Normal" style:family="paragraph">
      <style:paragraph-properties fo:keep-with-next="always"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keep-with-next="always" fo:text-align="justify" fo:text-indent="0.3937in"/>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text:span text:style-name="T5">DĖL GYSTAUS UPĖS SLĖNIO GAMTOTVARKOS PLANO PATVIRTINIMO</text:span></text:p>
      <text:p text:style-name="P6"/>
      <text:p text:style-name="P7">2008 m. kovo 31 d. Nr. D1-173</text:p>
      <text:p text:style-name="P8">Vilnius</text:p>
      <text:p text:style-name="P9"/>
      <text:p text:style-name="P10">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11">93-3409</text:span></text:a>), 41 punktu:</text:p>
      <text:p text:style-name="P12">1.<text:s/><text:span text:style-name="T13">Tvirtinu</text:span><text:s/>Gystaus upės slėnio gamtotvarkos planą (toliau – Gamtotvarkos planas) (pridedama).</text:p>
      <text:p text:style-name="P14">2.<text:s/><text:span text:style-name="T15">Paved</text:span>u:</text:p>
      <text:p text:style-name="P16">2.1. Valstybinei saugomų teritorijų tarnybai prie Aplinkos ministerijos ir Generalinei miškų urėdijai prie Aplinkos ministerijos koordinuoti joms pavaldžių institucijų veiklą, įgyvendinant šio įsakymo 1 punktu patvirtintame Gamtotvarkos plane numatytas priemones;</text:p>
      <text:p text:style-name="P17">2.2. Valstybinei saugomų teritorijų tarnybai prie Aplinkos ministerijos užtikrinti planavimą lėšų, reikalingų priemonėms, numatytoms šio įsakymo 1 punktu<text:s/>patvirtintame Gamtotvarkos plane, už kurių įgyvendinimą atsakinga Panemunių regioninio parko direkcija;</text:p>
      <text:p text:style-name="P18">2.3. Generalinei miškų urėdijai prie Aplinkos ministerijos užtikrinti valstybės įmonės Jurbarko miškų urėdijos privalomųjų miško atkūrimo, apsaugos<text:s/>ir tvarkymo darbų lėšų, reikalingų finansuoti atitinkamas priemones, numatytas šio įsakymo 1 punktu patvirtintame Gamtotvarkos plane, planavimą.</text:p>
      <text:p text:style-name="P19"/>
      <text:p text:style-name="P20">APLINKOS MINISTRAS<text:tab/>ARTŪRAS PAULAUSKAS</text:p>
      <text:p text:style-name="P21"/>
      <text:p text:style-name="P22">_________________</text:p>
      <text:p text:style-name="P23"/>
      <text:p text:style-name="P24">PATVIRTINTA</text:p>
      <text:p text:style-name="P25">Lietuvos Respublikos aplinkos<text:s/>ministro 2008 m. kovo 31 d. įsakymu Nr. D1-173</text:p>
      <text:p text:style-name="Normal"/>
      <text:p text:style-name="P26"><text:span text:style-name="T27">GYSTAUS UPĖS SLĖNIO GAMTOTVARKOS PLANAS</text:span></text:p>
      <text:p text:style-name="P28"/>
      <text:p text:style-name="P29"><text:span text:style-name="T30">I</text:span><text:span text:style-name="T31">.<text:s/></text:span><text:span text:style-name="T32">BENDROSIOS NUOSTATOS</text:span></text:p>
      <text:p text:style-name="P33"/>
      <text:p text:style-name="P34">1. Gystaus upės slėnio gamtotvarkos planas (toliau – Gamtotvarkos planas) parengtas vietovei, atitinkančiai gamtinių buveinių apsaugai<text:s/>svarbių teritorijų atrankos kriterijus,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35">184-6807</text:span></text:a>; 2006, Nr.<text:s/><text:a xlink:href="https://www.e-tar.lt/portal/lt/legalAct/TAR.D41FBAB160FB" office:target-frame-name="_blank" xlink:show="new"><text:span text:style-name="T36">124-4711</text:span></text:a>).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Gamtotvarkos plano sprendimus (toliau – Pagrindžiamoji informacija) ir taikoma tiek, kiek reikia juos pagrįsti. Pagrindžiamoji informacija skelbiama Aplinkos ministerijos tinklalapyje<text:s/><text:span text:style-name="T37">www</text:span><text:span text:style-name="T38">.</text:span><text:span text:style-name="T39">am</text:span><text:span text:style-name="T40">.</text:span><text:span text:style-name="T41">lt/gamtotvarka</text:span><text:span text:style-name="T42">.</text:span></text:p>
      <text:p text:style-name="P43"/>
      <text:p text:style-name="P44"><text:span text:style-name="T45">II</text:span><text:span text:style-name="T46">.<text:s/></text:span><text:span text:style-name="T47">TERITORI</text:span><text:span text:style-name="T48">JOS BŪKLĖS APRAŠYMAS IR ĮVERTINIMAS</text:span></text:p>
      <text:p text:style-name="P49"/>
      <text:p text:style-name="P50">2. Gystaus upės slėnis atitinka gamtinių buveinių apsaugai svarbių teritorijų atrankos<text:s/><text:soft-page-break/>kriterijus (toliau – Teritorija), nustatytus Lietuvos Respublikos aplinkos ministro 2001 m. balandžio 20 d. įsakymu Nr. 219 „Dėl<text:s/>gamtinių buveinių apsaugai svarbių teritorijų kriterijų patvirtinimo“ (Žin., 2001, Nr.<text:s/><text:a xlink:href="https://www.e-tar.lt/portal/lt/legalAct/TAR.25B830043514" office:target-frame-name="_blank" xlink:show="new"><text:span text:style-name="T51">37-1271</text:span></text:a>; 2006, Nr.<text:s/><text:a xlink:href="https://www.e-tar.lt/portal/lt/legalAct/TAR.C4FE5BBE0E60" office:target-frame-name="_blank" xlink:show="new"><text:span text:style-name="T52">88-3497</text:span></text:a>; 2007, Nr.<text:s/><text:a xlink:href="https://www.e-tar.lt/portal/lt/legalAct/TAR.E66004C17643" office:target-frame-name="_blank" xlink:show="new"><text:span text:style-name="T53">31-1138</text:span></text:a>), ir yra įtrauktas į Vietovių, atitinkančių gamtinių buveinių apsaugai svarbių teritorijų atrankos kriterijus, sąrašą, skirtą pateikti Europos Komisijai, patvirtintą Lietuvos Respublikos aplinkos ministro 2005 m. birželio 15 d. įsakymu Nr. D1-302 (Žin., 2005, Nr.<text:s/><text:a xlink:href="https://www.e-tar.lt/portal/lt/legalAct/TAR.543B031DBF5D" office:target-frame-name="_blank" xlink:show="new"><text:span text:style-name="T54">105-3908</text:span></text:a>). Teritorija yra Tauragės apskrityje, Jurbarko rajono savivaldybės Veliuonos seniūnijoje. Ji patenka į Panemunių regioninį parką, apima Gystaus botaninį draustinį. Teritorijos, kuriai parengtas šis Gamtotvarkos planas, plotas – 125,6 ha.</text:p>
      <text:p text:style-name="P55">Teritorijoje aptikti 6 Europos Bendrijos svarbos natūralių buveinių tipai, įtraukti į 1992 m. gegužės 21 d. Tarybos direktyvos 92/43/EEB dėl natūralių buveinių ir laukinės faunos bei floros apsaugos<text:s/><text:span text:style-name="T56">(</text:span><text:span text:style-name="T57">OL 1992 specialusis leidimas</text:span><text:span text:style-name="T58">,</text:span><text:span text:style-name="T59"><text:s/></text:span>45 skyrius, 2 tomas, p. 102) I priedą:</text:p>
      <text:p text:style-name="P60">6210 Stepinės pievos. Paplitusios mišku ir krūmais<text:s/>neapaugusiuose Gystaus ir Veršupio upių šlaituose. Geriausiai išsilaikiusios buveinės išliko dešiniojo Veršupio upės kranto šlaituose. Intensyviai apauga medžiais ir krūmais. Buveinės užimamas bendras plotas – apie 1,4 ha;</text:p>
      <text:p text:style-name="P61">6510 Šienaujamos mezofitų pievos. Plyti kai kuriose aukštesnėse Gystaus ir Veršupio upių slėnių terasose ir šlaituose. Daug kur apauga medžiais ir krūmais. Buveinės užimamas bendras plotas – apie 4,3 ha;</text:p>
      <text:p text:style-name="P62">9010 *Vakarų taiga. Vienintelė šio tipo buveinė yra sausas pušynas ant smėlingos kalvos tarp Nemuno ir Gystaus upių slėnių, ties Naujokų kaimu. Buveinės užimamas plotas – apie 10,2 ha;</text:p>
      <text:p text:style-name="P63">9160 Skroblynai. Geriausiai išsilaikiusios buveinės paplitusios Gystaus ir Veršupio upių slėnių šlaituose, kur sudaro kompleksą su 9180 *Griovų ir šlaitų miškais. Taip pat auga slėnius supančiose lygumose. Medynuose dominuoja paprastasis skroblas<text:s/><text:span text:style-name="T64">(</text:span><text:span text:style-name="T65">Carpinus betulus</text:span><text:span text:style-name="T66">),</text:span><text:span text:style-name="T67"><text:s/></text:span>mažalapė liepa<text:s/><text:span text:style-name="T68">(</text:span><text:span text:style-name="T69">Tilia cordata</text:span><text:span text:style-name="T70">),</text:span><text:span text:style-name="T71"><text:s/></text:span>paprastasis ąžuolas<text:s/><text:span text:style-name="T72">(</text:span><text:span text:style-name="T73">Quercus robur</text:span><text:span text:style-name="T74">).</text:span><text:span text:style-name="T75"><text:s/></text:span>Buveinės užimamas bendras plotas – apie 25 ha;</text:p>
      <text:p text:style-name="P76">9180 *Griovų ir šlaitų miškai. Šios buveinės paplitusios upių slėnių šlaituose ir raguvose. Sudaro kompleksą su 9160 Skroblynais. Medyne vyrauja paprastasis klevas<text:s/><text:span text:style-name="T77">(</text:span><text:span text:style-name="T78">Acer platanoides</text:span><text:span text:style-name="T79">),</text:span><text:span text:style-name="T80"><text:s/></text:span>paprastasis skirpstas<text:s/><text:span text:style-name="T81">(</text:span><text:span text:style-name="T82">Ulmus minor</text:span><text:span text:style-name="T83">),</text:span><text:span text:style-name="T84"><text:s/></text:span>kalninė guoba<text:s/><text:span text:style-name="T85">(</text:span><text:span text:style-name="T86">Ulmus glabra</text:span><text:span text:style-name="T87">).</text:span><text:span text:style-name="T88"><text:s/></text:span>Buveinės užimamas bendras plotas<text:s/>– apie 30 ha;</text:p>
      <text:p text:style-name="P89">91E0 *Aliuviniai miškai. Šios buveinės paplitę palei Gystaus ir Veršupio upes, slėnių apačioje. Vyrauja baltalksnynai, pasitaiko uosynų. Buveinės užimamas bendras plotas – apie 5 ha.</text:p>
      <text:p text:style-name="P90">Teritorijoje rastos 4 augalų rūšys, kurios nurodytos Į Lietuvos raudonąją knygą įrašytų saugomų gyvūnų, augalų ir grybų rūšių sąraše, patvirtintame Lietuvos Respublikos aplinkos ministro 2003 m. spalio 13 d. įsakymu Nr. 504 (Žin., 2003, Nr.<text:s/><text:a xlink:href="https://www.e-tar.lt/portal/lt/legalAct/TAR.F2E76C93830A" office:target-frame-name="_blank" xlink:show="new"><text:span text:style-name="T91">100-4506</text:span></text:a>; 2007, Nr.<text:s/><text:a xlink:href="https://www.e-tar.lt/portal/lt/legalAct/TAR.D71AE644DA82" office:target-frame-name="_blank" xlink:show="new"><text:span text:style-name="T92">36-1331</text:span></text:a>), taip pat 2 augalų bendrijos, nurodytos Augalų bendrijų raudonosios knygos sąraše, patvirtintame Lietuvos Respublikos aplinkos ministro 1998 m.<text:s/>lapkričio 30 d. įsakymu Nr. 237 (Žin., 1998, Nr.<text:s/><text:a xlink:href="https://www.e-tar.lt/portal/lt/legalAct/TAR.F2238A015C0F" office:target-frame-name="_blank" xlink:show="new"><text:span text:style-name="T93">108-2976</text:span></text:a>):</text:p>
      <text:p text:style-name="P94">Boloninis katilėlis<text:s/><text:span text:style-name="T95">(</text:span><text:span text:style-name="T96">Campanula bononiensis</text:span><text:span text:style-name="T97">).</text:span><text:span text:style-name="T98"><text:s/></text:span>Auga stepinių pievų<text:s/><text:span text:style-name="T99">(</text:span><text:span text:style-name="T100">Festuco-Brometea</text:span><text:span text:style-name="T101">)</text:span><text:span text:style-name="T102"><text:s/></text:span>klasės katilėlinio vikyno<text:s/><text:span text:style-name="T103">(</text:span><text:span text:style-name="T104">Campa</text:span><text:span text:style-name="T105">nulo-Vicietum tenuifoliae</text:span><text:span text:style-name="T106">)</text:span><text:span text:style-name="T107"><text:s/></text:span>bendrijose, aptinkamose Veršupio upės slėnio atviruose šlaituose;</text:p>
      <text:p text:style-name="P108">Melsvasis gencijonas<text:s/><text:span text:style-name="T109">(</text:span><text:span text:style-name="T110">Gentiana cruciata</text:span><text:span text:style-name="T111">).</text:span><text:span text:style-name="T112"><text:s/></text:span>Keli melsvojo gencijono sąžalynai auga stepinių pievų<text:s/><text:span text:style-name="T113">(</text:span><text:span text:style-name="T114">Festuco-Brometea</text:span><text:span text:style-name="T115">)</text:span><text:span text:style-name="T116"><text:s/></text:span>klasės katilėlinio vikyno bendrijose,<text:s/>aptinkamose Veršupio upės slėnio atviruose šlaituose;</text:p>
      <text:p text:style-name="P117">Dygioji slyva<text:s/><text:span text:style-name="T118">(</text:span><text:span text:style-name="T119">Prunus spinosa</text:span><text:span text:style-name="T120">).</text:span><text:span text:style-name="T121"><text:s/></text:span>Dygiosios slyvos sąžalynai išplitę pusiau atvirose, šunobelinių slyvynų<text:s/><text:span text:style-name="T122">(</text:span><text:span text:style-name="T123">Rhamno-Prunetea</text:span><text:span text:style-name="T124">)</text:span><text:span text:style-name="T125"><text:s/></text:span>klasės krūmynais užželiančiose sausų ir saulėtų šlaitų augavietėse. Ši rūšis – vienas iš šunobelinio sedulyno<text:s/><text:span text:style-name="T126">(</text:span><text:span text:style-name="T127">Rhamno-Cornetum sanguinei</text:span><text:span text:style-name="T128">)</text:span><text:span text:style-name="T129"><text:s/></text:span>bendrijos būdingųjų elementų. Rūšies išlikimui Teritorijoje pavojų gali kelti tik susivėrę ir pernelyg sutankėję medynai. Tuo pat metu dygioji slyva intensyviai plinta į vertingas pievų buveines, todėl šį procesą reikėtų kontroliuoti;</text:p>
      <text:soft-page-break/>
      <text:p text:style-name="P130">Stačioji notra<text:s/><text:span text:style-name="T131">(</text:span><text:span text:style-name="T132">Stachys recta</text:span><text:span text:style-name="T133">).</text:span><text:span text:style-name="T134"><text:s/></text:span>Pavienių stačiosios notros individų aptikta pietvakariniame brandaus pušyno pakraštyje ties Naujokais. Augalai auga šviesiame pušyne;</text:p>
      <text:p text:style-name="P135">Katilėlinis vikynas. Šios bendrijos susiformavusios Veršupio upės slėnyje, pietų ekspozicijos šlaituose;</text:p>
      <text:p text:style-name="P136">Liepinis skroblynas<text:s/><text:span text:style-name="T137">(</text:span><text:span text:style-name="T138">Tilio-Carpinetum betuli</text:span><text:span text:style-name="T139">).</text:span><text:span text:style-name="T140"><text:s/></text:span>Šių bendrijų plotai išsidėstę Gystaus ir Veršupio upių slėnių šlaituose ir juos supančiose lygumose. Tipiškiausios bendrijos aptinkamos šlaituose, o dauguma<text:s/>lygumoje augančių medynų – jauni ir stipriai paveikti kirtimų.</text:p>
      <text:p text:style-name="P141">Pagrindinė grėsmė, veikianti pievų buveinių būklę, yra užaugimas sumedėjusia augalija nustojus tradiciškai ūkininkauti: šienauti ar ganyti gyvulius. Kitas pavojus yra adventyvinių augalų rūšių<text:s/>skverbimasis ir plitimas šiose vertingose apleistose buveinėse.</text:p>
      <text:p text:style-name="P142">Miško buveinėse vykdomi pagrindiniai kirtimai, negyvos medienos šalinimas mažina jų plotus, menkina buveinių kokybę ir natūralumą.</text:p>
      <text:p text:style-name="P143">Melioruotų laukų drenažo sistemos kolektoriai atsiveria į Teritorijoje esančias raguvas, todėl galimas pavojus, kad jais pasklis nepageidautinų trąšų ir pesticidų, galinčių pakenkti saugomoms biologinėms vertybėms.</text:p>
      <text:p text:style-name="P144">Apie 50 proc. Teritorijos žemės yra rezervuota nuosavybės teisių atstatymui. Kita dalis yra valdoma<text:s/>privačios nuosavybės teise. Gystaus upės slėnio miškai yra priskirti II miškų grupei.</text:p>
      <text:p text:style-name="P145"/>
      <text:p text:style-name="P146"><text:span text:style-name="T147">III</text:span><text:span text:style-name="T148">.</text:span><text:s/><text:span text:style-name="T149">GAMTOTVARKOS PLANO TIKSLAS IR UŽDAVINIAI</text:span></text:p>
      <text:p text:style-name="P150"/>
      <text:p text:style-name="P151">3. Gamtotvarkos plano tikslas – užtikrinti 6210 Stepinių pievų, 6510 Šienaujamų mezofitų pievų, 9160 Skroblynų,<text:s/>9180 *Griovų ir šlaitų miškų, 91E0 *Aliuvinių miškų buveinių, natūralių Nemuno raguvų komplekso, taip pat Teritorijoje paplitusių saugomų augalų rūšių populiacijų ir bendrijų palankią apsaugos būklę.</text:p>
      <text:p text:style-name="P152">4. Gamtotvarkos plano tikslui pasiekti numatomi šie<text:s/>uždaviniai:</text:p>
      <text:p text:style-name="P153">4.1. atstatyti ir palaikyti 9180 *Griovų ir šlaitų miškų, 91E0 *Aliuvinių miškų buveinių kompleksą ir pagerinti šių buveinių struktūrą;</text:p>
      <text:p text:style-name="P154">4.2. atstatyti ir palaikyti 9160 Skroblynų buveinę, pagerinti jos struktūrą;</text:p>
      <text:p text:style-name="P155">4.3. atkurti ir palaikyti 6210 Stepinių pievų, sudarančių kompleksą su termofiliniais dygliuotaisiais krūmynais, 6510 Šienaujamas mezofitų pievų buveines su retųjų rūšių populiacijomis, pagerinti jų struktūrą.</text:p>
      <text:p text:style-name="P156"/>
      <text:p text:style-name="P157"><text:span text:style-name="T158">IV</text:span><text:span text:style-name="T159">.<text:s/></text:span><text:span text:style-name="T160">GAMTOTVARKOS PLANO PRIEMONIŲ ĮGYVENDINIMO PLANAS</text:span></text:p>
      <text:p text:style-name="P161"/>
      <text:p text:style-name="P162">5. Gamtotvarkos plano priemonių įgyvendinimo planas:</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Uždavinys</text:p>
            </table:table-cell>
            <table:table-cell table:style-name="TableCell174">
              <text:p text:style-name="P175">Priemonės pavadinimas</text:p>
            </table:table-cell>
            <table:table-cell table:style-name="TableCell176">
              <text:p text:style-name="P177">Atsakingos institucijos</text:p>
            </table:table-cell>
            <table:table-cell table:style-name="TableCell178">
              <text:p text:style-name="P179">Priemonės įvykdymo terminas arba periodiškumas</text:p>
            </table:table-cell>
            <table:table-cell table:style-name="TableCell180">
              <text:p text:style-name="P181"><text:span text:style-name="T182">Priemonių finansavimo ir įgyvendinimo prioritetai</text:span><text:span text:style-name="T183">1</text:span></text:p>
            </table:table-cell>
            <table:table-cell table:style-name="TableCell184">
              <text:p text:style-name="P185">Galimos alternatyvos</text:p>
            </table:table-cell>
          </table:table-row>
        </table:table-header-rows>
        <table:table-row table:style-name="TableRow186">
          <table:table-cell table:style-name="TableCell187" table:number-rows-spanned="4">
            <text:p text:style-name="P188">1. Atstatyti ir palaikyti<text:s/><text:line-break/>9180 *Griovų ir šlaitų miškų,<text:s/><text:line-break/>91E0 * Aliuvinių miškų buveinių kompleksą ir<text:s/><text:soft-page-break/>pagerinti šių buveinių struktūrą</text:p>
          </table:table-cell>
          <table:table-cell table:style-name="TableCell189">
            <text:p text:style-name="P190">1.1. paprastojo lazdyno krūmų projekciniam padengimui pasiekus 80 proc., retinti krūmus, kad jų projekcinis padengimas būtų ne didesnis kaip 50 proc.<text:s/><text:line-break/>(8, 13, 19 tvarkymo plotai)</text:p>
          </table:table-cell>
          <table:table-cell table:style-name="TableCell191">
            <text:p text:style-name="P192"><text:span text:style-name="T193">VĮ Jurbarko miškų urėdija</text:span><text:span text:style-name="T194">2</text:span><text:span text:style-name="T195">, Panemunių regioninio parko direkcija</text:span></text:p>
          </table:table-cell>
          <table:table-cell table:style-name="TableCell196">
            <text:p text:style-name="P197">2009, 2017 metai</text:p>
          </table:table-cell>
          <table:table-cell table:style-name="TableCell198">
            <text:p text:style-name="P199">I</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1.2. kraštovaizdžio formavimo kirtimais iškirsti paprastąsias egles, jeigu jų lajų projekcinis padengimas didesnis kaip 30 proc., paprastąsias drebules ir karpotuosius beržus, jeigu jų lajų projekcinis padengimas didesnis kaip 20 proc. Bendras medyno lajų<text:s/>projekcinis padengimas po kirtimų turi būti ne mažesnis kaip 50 proc.<text:s/><text:line-break/>(8, 13, 19 tvarkymo plotai)</text:p>
          </table:table-cell>
          <table:table-cell table:style-name="TableCell206">
            <text:p text:style-name="P207"><text:span text:style-name="T208">VĮ Jurbarko miškų urėdija</text:span><text:span text:style-name="T209">2</text:span><text:span text:style-name="T210">, Panemunių regioninio parko direkcija</text:span></text:p>
          </table:table-cell>
          <table:table-cell table:style-name="TableCell211">
            <text:p text:style-name="P212">2010, 2017 metai</text:p>
          </table:table-cell>
          <table:table-cell table:style-name="TableCell213">
            <text:p text:style-name="P214">I</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1.3. nešalinti natūraliai susidarančių virtuolių ir stačių sausuolių<text:s/><text:line-break/>(8, 13, 19 tvarkymo plotai)</text:p>
          </table:table-cell>
          <table:table-cell table:style-name="TableCell221">
            <text:p text:style-name="P222"><text:span text:style-name="T223">VĮ Jurbarko miškų urėdija</text:span><text:span text:style-name="T224">2</text:span><text:span text:style-name="T225">, Panemunių regioninio parko direkcija</text:span></text:p>
          </table:table-cell>
          <table:table-cell table:style-name="TableCell226">
            <text:p text:style-name="P227">2008–2017 metai</text:p>
          </table:table-cell>
          <table:table-cell table:style-name="TableCell228">
            <text:p text:style-name="P229">I</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1.4. konsultuojant miško savininkus, siekti, kad jie įgyvendintų miško buveinių būdingos struktūros atkūrimo darbus, nurodytus šio Gamtotvarkos plano<text:s/><text:line-break/>1.1–1.3 priemonėse, naudodamiesi parama, teikiama pagal Kaimo plėtros 2007–2013 metų programos priemonę „Pelno nesiekiančios investicijos miškuose“<text:s/><text:line-break/>(3, 8, 13, 19 tvarkymo plotai)</text:p>
          </table:table-cell>
          <table:table-cell table:style-name="TableCell236">
            <text:p text:style-name="P237">Panemunių regioninio parko direkcija</text:p>
          </table:table-cell>
          <table:table-cell table:style-name="TableCell238">
            <text:p text:style-name="P239">2008–2017 metai</text:p>
          </table:table-cell>
          <table:table-cell table:style-name="TableCell240">
            <text:p text:style-name="P241">I</text:p>
          </table:table-cell>
          <table:table-cell table:style-name="TableCell242">
            <text:p text:style-name="P243"/>
          </table:table-cell>
        </table:table-row>
        <table:table-row table:style-name="TableRow244">
          <table:table-cell table:style-name="TableCell245" table:number-rows-spanned="3">
            <text:p text:style-name="P246">2. Atstatyti ir palaikyti<text:s/><text:line-break/>9160 Skroblynų buveinę, pagerinti jos struktūrą</text:p>
          </table:table-cell>
          <table:table-cell table:style-name="TableCell247">
            <text:p text:style-name="P248">2.1. kraštovaizdžio formavimo kirtimais formuoti plačialapių medžių (paprastasis ąžuolas, mažalapė liepa, paprastasis skroblas, paprastasis klevas) medyną, sumažinant projekcinį padengimą lajomis iki 60 proc. (eglių projekcinis lajų padengimas turi neviršyti 30 proc.)<text:s/><text:line-break/>(5, 6 tvarkymo plotai)</text:p>
          </table:table-cell>
          <table:table-cell table:style-name="TableCell249">
            <text:p text:style-name="P250"><text:span text:style-name="T251">Panemunių regioninio parko direkcija, VĮ Jurbarko miškų urėdija</text:span><text:span text:style-name="T252">2</text:span></text:p>
          </table:table-cell>
          <table:table-cell table:style-name="TableCell253">
            <text:p text:style-name="P254">2010, 2017 metai</text:p>
          </table:table-cell>
          <table:table-cell table:style-name="TableCell255">
            <text:p text:style-name="P256">I</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2.2. nešalinti natūraliai susidarančių virtuolių ir stačių sausuolių<text:s/><text:line-break/>(5, 6 tvarkymo plotai)</text:p>
          </table:table-cell>
          <table:table-cell table:style-name="TableCell263">
            <text:p text:style-name="P264"><text:span text:style-name="T265">Panemunių regioninio parko direkcija,<text:s/></text:span><text:span text:style-name="T266">VĮ Jurbarko miškų urėdija</text:span><text:span text:style-name="T267">2</text:span></text:p>
          </table:table-cell>
          <table:table-cell table:style-name="TableCell268">
            <text:p text:style-name="P269">2008–2017 metai</text:p>
          </table:table-cell>
          <table:table-cell table:style-name="TableCell270">
            <text:p text:style-name="P271">I</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2.3. konsultuojant miško savininkus, siekti, kad jie įgyvendintų miško buveinių būdingos struktūros atkūrimo darbus, nurodytus šio Gamtotvarkos plano<text:s/><text:line-break/>2.1–1.2 priemonėse, naudodamiesi parama, teikiama pagal Kaimo plėtros 2007–2013 metų programos priemonę „Pelno nesiekiančios investicijos miškuose“<text:s/><text:line-break/>(1, 2, 5, 6 tvarkymo plotai)</text:p>
          </table:table-cell>
          <table:table-cell table:style-name="TableCell278">
            <text:p text:style-name="P279">Panemunių regioninio parko direkcija</text:p>
          </table:table-cell>
          <table:table-cell table:style-name="TableCell280">
            <text:p text:style-name="P281">2008–2017 metai</text:p>
          </table:table-cell>
          <table:table-cell table:style-name="TableCell282">
            <text:p text:style-name="P283">I</text:p>
          </table:table-cell>
          <table:table-cell table:style-name="TableCell284">
            <text:p text:style-name="P285"/>
          </table:table-cell>
        </table:table-row>
        <table:table-row table:style-name="TableRow286">
          <table:table-cell table:style-name="TableCell287" table:number-rows-spanned="4">
            <text:p text:style-name="P288">3. Atkurti ir palaikyti<text:s/><text:line-break/>6210 Stepinių pievų, sudarančių kompleksą su termofiliniais dygliuotaisiais krūmynais, 6510 Šienaujamas mezofitų pievų buveines su retųjų rūšių populiacijomis, pagerinti jų struktūrą</text:p>
          </table:table-cell>
          <table:table-cell table:style-name="TableCell289">
            <text:p text:style-name="P290">3.1. organizuoti sumedėjusios augalijos (menkaverčių ir svetimžemių medžių ir krūmų) iškirtimą ir pašalinimą (7, 9, 11, 12,<text:s/><text:line-break/>14–18, 20, 22 tvarkymo plotai). Atvirų stepinių pievų plotas turi būti ne mažesnis kaip 80 proc., o šienaujamų mezofitų pievų padengimas krūmais turi neviršyti 5 proc. Termofilinių krūmynų kompleksas su dygiosios slyvos populiacija stepinėse pievose formuojamas, kaip nurodyta Pagrindžiamojoje informacijoje</text:p>
          </table:table-cell>
          <table:table-cell table:style-name="TableCell291">
            <text:p text:style-name="P292">Panemunių regioninio parko direkcija</text:p>
          </table:table-cell>
          <table:table-cell table:style-name="TableCell293">
            <text:p text:style-name="P294">2009 metai</text:p>
          </table:table-cell>
          <table:table-cell table:style-name="TableCell295">
            <text:p text:style-name="P296">I</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3.2. organizuoti naujai ataugusių atžalų šalinimą (7, 9, 11, 12, 14–18,<text:s/>20, 22 tvarkymo plotai)</text:p>
          </table:table-cell>
          <table:table-cell table:style-name="TableCell303">
            <text:p text:style-name="P304">Panemunių regioninio parko direkcija</text:p>
          </table:table-cell>
          <table:table-cell table:style-name="TableCell305">
            <text:p text:style-name="P306">2011, 2014, 2017 metai</text:p>
          </table:table-cell>
          <table:table-cell table:style-name="TableCell307">
            <text:p text:style-name="P308">II</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3.3. organizuoti pievų šienavimą ir nušienautos biomasės pašalinimą iš Teritorijos (7, 9, 11, 12, 14, 16, 18, 20, 22 tvarkymo plotai). Šienaujama po liepos 15 d.</text:p>
          </table:table-cell>
          <table:table-cell table:style-name="TableCell315">
            <text:p text:style-name="P316">Panemunių regioninio parko direkcija</text:p>
          </table:table-cell>
          <table:table-cell table:style-name="TableCell317">
            <text:p text:style-name="P318">2008–2017 metai</text:p>
          </table:table-cell>
          <table:table-cell table:style-name="TableCell319">
            <text:p text:style-name="P320">II</text:p>
          </table:table-cell>
          <table:table-cell table:style-name="TableCell321" table:number-rows-spanned="2">
            <text:p text:style-name="P322"><text:span text:style-name="T323">Konsultuoti ūkininkus, kad jie nuosavybės teise valdomoje arba<text:s/></text:span><text:soft-page-break/><text:span text:style-name="T324">išsinuomotoje žemėje pievas tvarkytų pagal KPP AAP</text:span><text:span text:style-name="T325">3<text:s/></text:span><text:span text:style-name="T326">Kraštovaizdžio tvarkymo programą</text:span></text:p>
          </table:table-cell>
        </table:table-row>
        <table:table-row table:style-name="TableRow327">
          <table:covered-table-cell>
            <text:p text:style-name="P328"/>
          </table:covered-table-cell>
          <table:table-cell table:style-name="TableCell329">
            <text:p text:style-name="P330">3.4. organizuoti ekstensyvų pievų ganymą (7, 9,<text:s/>11, 12, 14, 16, 18, 20, 22 tvarkymo plotai). Ganymas pradedamas nuo gegužės 15 d. ir ganoma iki rugsėjo 15 d.</text:p>
          </table:table-cell>
          <table:table-cell table:style-name="TableCell331">
            <text:p text:style-name="P332">Panemunių regioninio parko direkcija</text:p>
          </table:table-cell>
          <table:table-cell table:style-name="TableCell333">
            <text:p text:style-name="P334">2008–2017 metai</text:p>
          </table:table-cell>
          <table:table-cell table:style-name="TableCell335">
            <text:p text:style-name="P336">II</text:p>
          </table:table-cell>
          <table:covered-table-cell>
            <text:p text:style-name="P337"/>
          </table:covered-table-cell>
        </table:table-row>
      </table:table>
      <text:p text:style-name="P338"/>
      <text:p text:style-name="P339"><text:span text:style-name="T340">1<text:s/></text:span><text:span text:style-name="T341">Priemonių svarba: I – labai svarbios; II – mažiau svarbios.</text:span></text:p>
      <text:p text:style-name="P342"><text:span text:style-name="T343">2<text:s/></text:span><text:span text:style-name="T344">Tik už priemonės<text:s/></text:span><text:span text:style-name="T345">įgyvendinimą valstybinės reikšmės miškuose, jeigu likę neprivatizuoti miško plotai būtų priskirti valstybinės reikšmės miškams.</text:span></text:p>
      <text:p text:style-name="P346"><text:span text:style-name="T347">3<text:s/></text:span><text:span text:style-name="T348">KPP AAP — Kaimo plėtros 2007–2013 m. programos Agrarinės aplinkosaugos išmokos priemonė.</text:span></text:p>
      <text:p text:style-name="P349"/>
      <text:p text:style-name="P350"><text:span text:style-name="T351">V</text:span><text:span text:style-name="T352">.<text:s/></text:span><text:span text:style-name="T353">GAMTOTVARKOS PLANO PRIEMONES ĮGYVENDINANTYS<text:s/></text:span><text:span text:style-name="T354"><text:line-break/>ASMENYS IR JŲ FUNKCIJOS</text:span></text:p>
      <text:p text:style-name="P355"/>
      <text:p text:style-name="P356">6. Gamtotvarkos plano priemonių įgyvendinimą Teritorijoje koordinuoja Panemunių regioninio parko direkcija. Ji atsakinga už saugomų rūšių ir buveinių palankios apsaugos būklės užtikrinimą ir kitų saugomų gamtos vertybių priežiūrą.</text:p>
      <text:p text:style-name="P357">Europos Bendrijos svarbos miško buveinių būdingos struktūros atkūrimo darbus privačios nuosavybės teise valdomuose miškuose organizuoja Panemunių regioninio parko direkcija, valstybinės reikšmės miškuose – VĮ Jurbarko miškų urėdija (kai bus priimtas sprendimas dėl likusių neprivatizuotų miško plotų priskyrimo valstybinės reikšmės miškams).</text:p>
      <text:p text:style-name="P358">Europos Bendrijos svarbos miško buveinių būdingos struktūros atkūrimo darbams įgyvendinti siūloma rengti paraiškas pagal<text:s/>Kaimo plėtros 2007–2013 metų programos priemonę „Pelno nesiekiančios investicijos miškuose“.</text:p>
      <text:p text:style-name="P359">Panemunių regioninio parko direkcija atsakinga už išvalymo nuo svetimžemės ir menkavertės sumedėjusios augalijos darbus, vėlesnius buveinių būklės palaikymo darbus<text:s/>šienaujant, ganant ir pagal poreikį iškertant atžalas.</text:p>
      <text:p text:style-name="P360">Panemunių regioninio parko direkcija teikia metodinę paramą VĮ Jurbarko miškų urėdijai ir privačios žemės savininkams rengiant paraiškas finansavimui iš Europos žemės ūkio fondo kaimo plėtrai gauti, taip pat konsultuoja dėl buveinių būklės palaikymo darbų metodų, terminų, technikos naudojimo ir konkrečių darbų vietų, kad nebūtų pakenkta saugomiems augalams ir buveinėms.</text:p>
      <text:p text:style-name="P361"/>
      <text:p text:style-name="P362"><text:span text:style-name="T363">VI</text:span><text:span text:style-name="T364">.<text:s/></text:span><text:span text:style-name="T365">LĖŠŲ POREIKIS GAMTOTVARKOS PLANO PRIEMONĖMS ĮGYVENDINTI</text:span></text:p>
      <text:p text:style-name="P366"/>
      <text:p text:style-name="P367">7. Preliminarus lėšų poreikis Gamtotvarkos plane numatytoms priemonėms įgyvendinti pateikiamas Pagrindžiamojoje informacijoje. Pagrindiniai šiame Gamtotvarkos plane numatytų priemonių finansavimo šaltiniai yra Lietuvos Respublikos valstybės biudžeto, Europos Sąjungos<text:s/>struktūrinių fondų, Europos žemės ūkio fondo kaimo plėtrai, VĮ Jurbarko miškų urėdijos privalomiesiems miško atkūrimo, apsaugos ir tvarkymo darbams (tarp jų aplinkosauginiams objektams tvarkyti) skiriamos lėšos, taip pat teisės aktų nustatyta tvarka gautos kitos lėšos.</text:p>
      <text:p text:style-name="P368"/>
      <text:p text:style-name="P369"><text:span text:style-name="T370">VII</text:span><text:span text:style-name="T371">.<text:s/></text:span><text:span text:style-name="T372">GAMTOTVARKOS PLANO TIKSLINIMO IR STEBĖSENOS TVARKA</text:span></text:p>
      <text:p text:style-name="P373"/>
      <text:p text:style-name="P374">8. Gamtotvarkos planas turi būti periodiškai peržiūrimas ir patikslintas atsižvelgus į realų gamtotvarkos priemonių poveikį, atsiradusius naujus veiksnius, įvertinus plano įgyvendinimo rezultatus ir efektyvumą. Tam būtina reguliari buveinių ir rūšių buveinių kokybės, dydžio ir rūšių individų gausos stebėsena. Jei išaiškės, kad uždaviniai neįgyvendinami, turi būti siūloma Gamtotvarkos planą tikslinti. Pasibaigus nuosavybės teisių į turėtą žemę ir miškus atkūrimo procesui, likę neprivatizuoti miško plotai gali būti priskirti valstybinės reikšmės miškams ir perduoti valdyti VĮ Jurbarko miškų urėdijai. Ši ir kitos naujos aplinkybės gali pakeisti situaciją Teritorijoje ir sudaryti<text:s/>poreikį patikslinti esamas šio Gamtotvarkos plano priemones ar numatyti naujas. Priskyrus minėtus miškus valdyti VĮ Jurbarko miškų urėdijai, reikės keisti šios urėdijos valdomų miškų vidinės miškotvarkos projektą ir numatyti jame priemones pagal šio Gamtotvarkos plano 1 ir 2 uždavinius.</text:p>
      <text:p text:style-name="P375">9. Europos Bendrijos svarbos natūralių buveinių ir joms būdingų rūšių stebėsena numatyta pagal Valstybinę aplinkos monitoringo 2005–2010 m. programą, patvirtintą Lietuvos Respublikos Vyriausybės 2005 m. vasario 7 d. nutarimu Nr. 130 (Žin., 2005, Nr.<text:s/><text:a xlink:href="https://www.e-tar.lt/portal/lt/legalAct/TAR.A594923FCB87" office:target-frame-name="_blank" xlink:show="new"><text:span text:style-name="T376">19-608</text:span></text:a>). Vadovaujantis šia programa, Europos Bendrijos svarbos natūralių buveinių ir joms būdingų rūšių stebėsena turėtų būti atliekama ne rečiau kaip kas 3 metai. Už stebėsenos vykdymą atsakinga Panemunių regioninio parko direkcija.</text:p>
      <text:p text:style-name="P377">10. Už Gamtotvarkos plano peržiūrą atsakinga Panemunių regioninio parko direkcija. Prieš atliekant peržiūrą rekomenduojama gauti mokslininkų, jeigu jie vertino buveinių būklę, kitų suinteresuotų asmenų ar institucijų pastabas ir pasiūlymus. Panemunių regioninio parko direkcija parengia peržiūros ataskaitą ir ją teikia Valstybinei saugomų teritorijų tarnybai prie Aplinkos ministerijos.</text:p>
      <text:p text:style-name="P378">11. Gamtotvarkos plano peržiūra turi būti atliekama kas 3 metai.</text:p>
      <text:p text:style-name="P379">12. Atliekant Gamtotvarkos plano peržiūrą, įvertinama:</text:p>
      <text:p text:style-name="P380">12.1. Gamtotvarkos plano uždavinių įgyvendinimas. Jei uždaviniai neįgyvendinami, nurodomos pagrįstos priežastys;</text:p>
      <text:p text:style-name="P381">12.2. iškeltų uždavinių atitiktis esamai<text:s/>situacijai;</text:p>
      <text:p text:style-name="P382">12.3. Gamtotvarkos plano priemonių finansavimas;</text:p>
      <text:p text:style-name="P383">12.4. pasiekti rezultatai;</text:p>
      <text:p text:style-name="P384">12.5. Europos Bendrijos svarbos natūralių buveinių ir joms būdingų rūšių būklė, vadovaujantis šių objektų stebėsenos rezultatais;</text:p>
      <text:p text:style-name="P385">12.6. būtinybė<text:s/>pakeisti vykdomas Gamtotvarkos plano priemones ar numatyti naujas.</text:p>
      <text:p text:style-name="P386">13. Gamtotvarkos planas gali būti peržiūrimas ar tikslinamas ir kitu laiku, nei nurodyta šio Gamtotvarkos plano 11 punkte, jei pradeda blogėti buveinių būklė, mažėja saugomų augalų populiacijos arba surandama efektyvesnių būdų užtikrinti palankią jų apsaugos būklę.</text:p>
      <text:p text:style-name="P387">PASTABA. * ženklu žymimi prioritetiniai Europos Bendrijos svarbos natūralių buveinių tipai.</text:p>
      <text:p text:style-name="P388"/>
      <text:p text:style-name="P3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2T01:12:00Z</meta:creation-date>
    <dc:date>2015-09-12T01:12:00Z</dc:date>
    <meta:template xlink:href="Normal" xlink:type="simple"/>
    <meta:editing-cycles>2</meta:editing-cycles>
    <meta:editing-duration>PT0S</meta:editing-duration>
    <meta:document-statistic meta:page-count="7" meta:paragraph-count="152" meta:word-count="2413" meta:character-count="18893" meta:row-count="616" meta:non-whitespace-character-count="16632"/>
  </office:meta>
</office:document-meta>
</file>