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text-align="center"/>
      <style:text-properties fo:font-weight="bold" style:font-weight-asian="bold" fo:color="#000000" fo:hyphenate="false"/>
    </style:style>
    <style:style style:name="P7" style:parent-style-name="Normal" style:family="paragraph">
      <style:paragraph-properties fo:keep-together="always" fo:text-align="center"/>
      <style:text-properties fo:font-weight="bold" style:font-weight-asian="bold"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13in"/>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fo:hyphenate="false"/>
    </style:style>
    <style:style style:name="P72" style:parent-style-name="Normal" style:family="paragraph">
      <style:text-properties fo:text-transform="uppercase" fo:color="#000000" fo:hyphenate="false"/>
    </style:style>
    <style:style style:name="P73" style:parent-style-name="Normal" style:family="paragraph">
      <style:text-properties fo:text-transform="uppercase" fo:color="#000000" fo:hyphenate="false"/>
    </style:style>
    <style:style style:name="P74" style:parent-style-name="Normal" style:family="paragraph">
      <style:text-properties fo:text-transform="uppercase" fo:color="#000000" fo:hyphenate="false"/>
    </style:style>
    <style:style style:name="P75" style:parent-style-name="Normal" style:family="paragraph">
      <style:text-properties fo:text-transform="uppercase" fo:color="#000000" fo:hyphenate="false"/>
    </style:style>
    <style:style style:name="P76" style:parent-style-name="Normal" style:family="paragraph">
      <style:paragraph-properties>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4"/><text:span text:style-name="T5">LIETUVOS MOKSLO TARYBOS</text:span></text:p>
      <text:p text:style-name="P6"/>
      <text:p text:style-name="P7">N U T A R I M A S</text:p>
      <text:p text:style-name="P8"><text:span text:style-name="T9">DĖL LIETUVOS MOKSLO TARYBOS 2011 M. GRUODŽIO 12 D. NUTARIMO<text:s/></text:span><text:span text:style-name="T10"><text:line-break/>NR. VII-89</text:span><text:span text:style-name="T11"><text:s/>„DĖL 2007–2013 M. ŽMOGIŠKŲJŲ IŠTEKLIŲ PLĖTROS VEIKSMŲ PROGRAMOS 3 PRIORITETO „TYRĖJŲ GEBĖJIMŲ STIPRINIMAS“ ĮGYVENDINIMO PRIEMONĖS NR. VP1-3.1-ŠMM-07-K „PARAMA MOKSLININKŲ IR KITŲ TYRĖJŲ MOKSLINEI VEIKLAI (VISUOTINĖ DOTACIJA)“ APRAŠO PATVIRTINIMO“ PAKEITIMO</text:span></text:p>
      <text:p text:style-name="P12"/>
      <text:p text:style-name="P13">2012 m. liepos 17 d. Nr. VII-108</text:p>
      <text:p text:style-name="P14">Vilnius</text:p>
      <text:p text:style-name="P15"/>
      <text:p text:style-name="P16"/>
      <text:p text:style-name="P17"><text:span text:style-name="T18">Lietuvos mokslo taryba<text:s/></text:span><text:span text:style-name="T19">nutaria</text:span><text:span text:style-name="T20">:</text:span></text:p>
      <text:p text:style-name="P21"><text:span text:style-name="T22">1</text:span><text:span text:style-name="T23">. Pakeisti Lietuvos mokslo tarybos 2011 m. gruodžio 12 d. nutarimu Nr. VII-89 patvirtintą 2007–2013 m. Žmogiškųjų išteklių plėtros veiksmų programos 3 prioriteto „Tyrėjų gebėjimų stiprinimas“ įgyvendinimo priemonės Nr. VP1-3.1-ŠMM-07-K „Parama mokslininkų ir kitų tyrėjų mokslinei veiklai (visuotinė dotacija)“ aprašą (toliau – Aprašas):</text:span></text:p>
      <text:p text:style-name="P24"><text:span text:style-name="T25">1.1</text:span><text:span text:style-name="T26">. Aprašą papildyti nauju 94</text:span><text:span text:style-name="T27">1</text:span><text:span text:style-name="T28"><text:s/>punktu ir išdėstyti jį taip:</text:span></text:p>
      <text:p text:style-name="P29"><text:span text:style-name="T30">„</text:span><text:span text:style-name="T31">94</text:span><text:span text:style-name="T32">1</text:span><text:span text:style-name="T33">. Tais atvejais, kai pavienių paraiškų naudos ir kokybės vertinimas atliekamas po to, kai atitinkamo kvietimo paraiškų naudos ir kokybės vertinimas ekspertų grupės posėdyje jau įvyko (pavyzdžiui, kai Priemonės sutarties 146 punkte nurodytų išorės audito (priežiūros) institucijų sprendimu paraiška grąžinama pervertinti), ekspertų grupės posėdis gali būti organizuojamas raštu ir (ar) elektronine forma apklausiant ekspertų grupės narius ir taikant rašytinę procedūrą.“;</text:span></text:p>
      <text:p text:style-name="P34"><text:span text:style-name="T35">1.2</text:span><text:span text:style-name="T36">. Atsižvelgiant į Visuotinių dotacijų priemonių administravimo ir finansavimo taisyklių, patvirtintų Lietuvos Respublikos finansų ministro 2008 m. spalio 31 d. įsakymu Nr. 1K-349 (Žin., 2008, Nr.<text:s/></text:span><text:a xlink:href="https://www.e-tar.lt/portal/lt/legalAct/TAR.743B0C3FE958" office:target-frame-name="_blank" xlink:show="new"><text:span text:style-name="T37">132-5093</text:span></text:a><text:span text:style-name="T38">; 2010, Nr.<text:s/></text:span><text:a xlink:href="https://www.e-tar.lt/portal/lt/legalAct/TAR.C267772C4217" office:target-frame-name="_blank" xlink:show="new"><text:span text:style-name="T39">148-7606</text:span></text:a><text:span text:style-name="T40">), 30.2 punktą ir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41">4-132</text:span></text:a><text:span text:style-name="T42">; 2012, Nr.<text:s/></text:span><text:a xlink:href="https://www.e-tar.lt/portal/lt/legalAct/TAR.35B698D6030F" office:target-frame-name="_blank" xlink:show="new"><text:span text:style-name="T43">56-2785</text:span></text:a><text:span text:style-name="T44">), 119, 139, 142 ir 147 punktų pakeitimus, pakeisti Aprašo 9 priede nustatytą Projekto finansavimo ir administravimo sutarties (toliau – Sutartis) formą:</text:span></text:p>
      <text:p text:style-name="P45"><text:span text:style-name="T46">1.2.1</text:span><text:span text:style-name="T47">. Sutarties specialiųjų sąlygų 4.2 punktą išdėstyti taip:</text:span></text:p>
      <text:p text:style-name="P48"><text:span text:style-name="T49">„</text:span><text:span text:style-name="T50">4.2</text:span><text:span text:style-name="T51">.<text:s/></text:span><text:span text:style-name="T52">(Nurodoma, jei mokamas avansas. Jei avansas nemokamas, šis punktas į Sutartį neįtraukiamas.)</text:span><text:span text:style-name="T53"><text:s/>Projekto vykdytojui išmokamas avansas iki __ procentų (__ litų) visų Projektui įgyvendinti skirtų Projekto finansavimo lėšų, nurodytų Sutarties specialiųjų sąlygų 2.2 punkte. Avansas išmokamas dalimis. Vienos avanso dalies dydis negali viršyti kalendoriniams metams skirtos dalies, kuri apskaičiuojama visą avanso sumą padalijus iš projekto įgyvendinimo laikotarpio mėnesiais ir padauginus iš dvylikos mėnesių. Avansas išmokamas per 30 dienų Projekto vykdytojui pateikus avanso mokėjimo prašymą ir finansų įstaigos ar draudimo įmonės garantiją, laidavimo raštą arba laidavimo draudimo raštą dėl avanso sumos, kai Projekto vykdytojas yra privatus juridinis asmuo, arba finansų įstaigos ar draudimo įmonės garantiją, laidavimo raštą arba laidavimo draudimo raštą dėl avanso sumos, jeigu avanso suma yra didesnė nei 100 000 (šimtas tūkstančių) litų, kai Projekto vykdytojas yra viešasis juridinis asmuo. Kai mokėjimo prašymai teikiami ne rečiau kaip kas mėnesį, tačiau per 2 mėnesius projekto vykdytojui pačiam vykdant veiklas padaromų išlaidų suma sudaro daugiau nei 100 000 (šimtas tūkstančių) litų, viešiesiems juridiniams asmenims gali būti netaikomas reikalavimas pateikti finansų įstaigos ar draudimo įmonės garantiją, laidavimo raštą arba laidavimo draudimo raštą dėl avanso sumos iki 150 000 (šimtas penkiasdešimt tūkstančių) litų imtinai. Reikalavimas pateikti garantiją, laidavimo raštą arba laidavimo draudimo raštą dėl avanso sumos netaikomas biudžetinėms įstaigoms, viešosioms įstaigoms, kurių savininkė<text:s/></text:span><text:soft-page-break/><text:span text:style-name="T54">arba vienas iš dalininkų yra valstybė, taip pat avanso daliai, skirtai remiantis Projektų administravimo ir finansavimo taisyklių 145.5 punktu.“;</text:span></text:p>
      <text:p text:style-name="P55"><text:span text:style-name="T56">1.2.2</text:span><text:span text:style-name="T57">. Sutarties bendrųjų sąlygų 4.2 punkte išbraukti žodžius „patvirtintas Projekto vykdytojo atsakingo (-ų) asmens (-ų) parašu (-ais) ir antspaudu,“;</text:span></text:p>
      <text:p text:style-name="P58"><text:span text:style-name="T59">1.2.3</text:span><text:span text:style-name="T60">.<text:s/></text:span><text:span text:style-name="T61">Sutarties bendrųjų sąlygų 4.5 punkte išbraukti žodį „patvirtintas“;</text:span></text:p>
      <text:p text:style-name="P62"><text:span text:style-name="T63">1.2.4</text:span><text:span text:style-name="T64">. Sutarties bendrųjų sąlygų 4.6.2 punkte išbraukti žodį „patvirtintomis“;</text:span></text:p>
      <text:p text:style-name="P65"><text:span text:style-name="T66">1.2.5</text:span><text:span text:style-name="T67">. Sutarties bendrųjų sąlygų 4.8 punkte išbraukti žodį „patvirtintas“.</text:span></text:p>
      <text:p text:style-name="P68"><text:span text:style-name="T69">2</text:span><text:span text:style-name="T70">. Aprašo pakeitimus taikyti antrajam ir trečiajam kvietimams teikti paraiškas projektams finansuoti.</text:span></text:p>
      <text:p text:style-name="P71"/>
      <text:p text:style-name="P72"/>
      <text:p text:style-name="P73"/>
      <text:p text:style-name="P74">Tarybos Gamtos ir technikos<text:s/></text:p>
      <text:p text:style-name="P75">mokslų komiteto pirmininkas,<text:s/></text:p>
      <text:p text:style-name="P76"><text:span text:style-name="T77">pavaduojantis Tarybos pirmininką<text:s/></text:span><text:span text:style-name="T78"><text:tab/>Vladas Van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3-06T14:06:00Z</meta:creation-date>
    <dc:date>2016-03-06T14:06:00Z</dc:date>
    <meta:template xlink:href="Normal" xlink:type="simple"/>
    <meta:editing-cycles>2</meta:editing-cycles>
    <meta:editing-duration>PT0S</meta:editing-duration>
    <meta:document-statistic meta:page-count="2" meta:paragraph-count="44" meta:word-count="687" meta:character-count="4738" meta:row-count="146" meta:non-whitespace-character-count="4095"/>
  </office:meta>
</office:document-meta>
</file>