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language-asian="lt" style:country-asian="LT"/>
    </style:style>
    <style:style style:name="P2" style:family="paragraph" style:parent-style-name="Standard">
      <style:paragraph-properties fo:orphans="0" fo:widows="0" style:text-autospace="none">
        <style:tab-stops>
          <style:tab-stop style:position="16cm" style:type="right"/>
        </style:tab-stops>
      </style:paragraph-properties>
      <style:text-properties style:language-asian="lt" style:country-asian="L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language-asian="lt" style:country-asian="L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language-asian="lt" style:country-asian="L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letter-spacing="0.106cm" fo:font-weight="bold" style:language-asian="lt" style:country-asian="LT" style:font-weight-asian="bold" style:font-weight-complex="bold"/>
    </style:style>
    <style:style style:name="T1" style:family="text">
      <style:text-properties style:language-asian="lt" style:country-asian="LT"/>
    </style:style>
    <style:style style:name="T2" style:family="text">
      <style:text-properties style:text-position="sub 58%" style:language-asian="lt" style:country-asian="LT"/>
    </style:style>
    <style:style style:name="T3" style:family="text">
      <style:text-properties fo:font-weight="bold" style:language-asian="lt" style:country-asian="L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P1"/>
      <text:p text:style-name="P5"><text:span text:style-name="T1">Lietuvos Respublikos žemės ūkio ministro 2008 m. liepos 25 d. įsakymu Nr. 3D-423 „Dėl žemės ūkio ministro 2006 m. birželio 12 d. įsakymo Nr. 3D-240 „Dėl valstybinėms (perduotoms savivaldybėms) žemės ūkio funkcijoms atlikti skirtų lėšų apskaičiavimo metodikų patvirtinimo“ pakeitimo“ (Žin., 2008, Nr. 87-3504) patvirtintos Lėšų, skirtų valstybinėms (perduotoms savivaldybėms) žemės ūkio funkcijoms atlikti, apskaičiavimo metodikos 7.1 punkte vietoj „nustatoma šio koeficiento reikšmė k</text:span><text:span text:style-name="T2">1</text:span><text:span text:style-name="T1"> = 0,65;“ </text:span><text:span text:style-name="T3">turi būti </text:span><text:span text:style-name="T1">„nustatoma šio koeficiento reikšmė k</text:span><text:span text:style-name="T2">1</text:span><text:span text:style-name="T1"> = 0,55;“.</text:span></text:p>
      <text:p text:style-name="P3"/>
      <text:p text:style-name="P2">MINISTERIJOS VALSTYBĖS SEKRETORIUS<text:tab/>VIDMANTAS KANOPA</text:p>
      <text:p text:style-name="P1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lt" fo:country="LT" style:font-name-asian="Arial" style:font-size-asian="12pt" style:font-name-complex="Times New Roman" style:font-size-complex="12pt" style:language-complex="ar" style:country-complex="SA"/>
    </style:style>
    <style:style style:name="Pa11" style:family="paragraph" style:parent-style-name="WW-Default" style:next-style-name="WW-Default">
      <style:paragraph-properties style:line-height-at-least="0.355cm"/>
      <style:text-properties fo:color="#000000"/>
    </style:style>
    <style:style style:name="Pa12" style:family="paragraph" style:parent-style-name="WW-Default" style:next-style-name="WW-Default">
      <style:paragraph-properties style:line-height-at-least="0.39cm"/>
      <style:text-properties fo:color="#000000"/>
    </style:style>
    <style:style style:name="Pa10" style:family="paragraph" style:parent-style-name="WW-Default" style:next-style-name="WW-Default">
      <style:paragraph-properties style:line-height-at-least="0.355cm"/>
      <style:text-properties fo:color="#000000"/>
    </style:style>
    <style:style style:name="Pa14" style:family="paragraph" style:parent-style-name="WW-Default" style:next-style-name="WW-Default">
      <style:paragraph-properties style:line-height-at-least="0.355cm"/>
      <style:text-properties fo:color="#000000"/>
    </style:style>
    <style:style style:name="Pa16" style:family="paragraph" style:parent-style-name="WW-Default" style:next-style-name="WW-Default">
      <style:paragraph-properties style:line-height-at-least="0.637cm"/>
      <style:text-properties fo:color="#000000"/>
    </style:style>
    <style:style style:name="Pa15" style:family="paragraph" style:parent-style-name="WW-Default" style:next-style-name="WW-Default">
      <style:paragraph-properties style:line-height-at-least="0.213cm"/>
      <style:text-properties fo:color="#000000"/>
    </style:style>
    <style:style style:name="Pa9" style:family="paragraph" style:parent-style-name="WW-Default" style:next-style-name="WW-Default">
      <style:paragraph-properties style:line-height-at-least="0.355cm"/>
      <style:text-properties fo:color="#000000"/>
    </style:style>
    <style:style style:name="Pa19" style:family="paragraph" style:parent-style-name="WW-Default" style:next-style-name="WW-Default">
      <style:paragraph-properties style:line-height-at-least="0.355cm"/>
      <style:text-properties fo:color="#000000"/>
    </style:style>
    <style:style style:name="Pa17" style:family="paragraph" style:parent-style-name="WW-Default" style:next-style-name="WW-Default">
      <style:paragraph-properties style:line-height-at-least="0.355cm"/>
      <style:text-properties fo:color="#000000"/>
    </style:style>
    <style:style style:name="Pa3" style:family="paragraph" style:parent-style-name="WW-Default" style:next-style-name="WW-Default">
      <style:paragraph-properties style:line-height-at-least="0.425cm"/>
      <style:text-properties fo:color="#000000"/>
    </style:style>
    <style:style style:name="Pa7" style:family="paragraph" style:parent-style-name="WW-Default" style:next-style-name="WW-Default">
      <style:paragraph-properties style:line-height-at-least="0.425cm"/>
      <style:text-properties fo:color="#000000"/>
    </style:style>
    <style:style style:name="Default_20_Paragraph_20_Font" style:display-name="Default Paragraph Font" style:family="text"/>
    <style:style style:name="A0" style:family="text">
      <style:text-properties fo:color="#221e1f" fo:font-size="10pt" style:font-size-asian="10pt" style:font-size-complex="10pt"/>
    </style:style>
    <style:style style:name="A3" style:family="text">
      <style:text-properties fo:color="#221e1f" fo:font-size="8pt" style:font-size-asian="8pt" style:font-size-complex="8pt"/>
    </style:style>
    <style:style style:name="A19" style:family="text">
      <style:text-properties fo:color="#221e1f" fo:font-size="5.5pt" style:font-size-asian="5.5pt" style:font-size-complex="5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SUSISIEKIMO MINISTRO</dc:title>
    <meta:initial-creator>Sandra</meta:initial-creator>
    <meta:creation-date>2008-11-27T12:51:00</meta:creation-date>
    <dc:date>2008-11-27T12:51:30.74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85" meta:character-count="63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