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DĖL ŠVIETIMO IR MOKSLO MINISTRO 2010 M. BALANDŽIO 16 D. ĮSAKYMO Nr. V-535 „DĖL 2007–2013 M. ŽMOGIŠKŲJŲ IŠTEKLIŲ PLĖTROS VEIKSMŲ PROGRAMOS 2 PRIORITETO „MOKYMASIS VISĄ GYVENIMĄ“ VP1-2.2-ŠMM-04-V PRIEMONĖS „AUKŠČIAUSIOS KOKYBĖS FORMALIOJO IR NEFORMALIOJO MOKYMO PASLAUGŲ TEIKIMAS“ PROJEKTŲ FINANSAVIMO SĄLYGŲ APRAŠO Nr. 3 PATVIRTINIMO“ PAKEITIMO</text:p>
      <text:p text:style-name="P6"/>
      <text:p text:style-name="P7">2013 m. spalio 7 d. Nr. V-908</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2 prioriteto „Mokymasis visą gyvenimą“ VP1-2.2-ŠMM-04-V priemonės „Aukščiausios kokybės formaliojo ir neformaliojo mokymo paslaugų teikimas“ projektų finansavimo sąlygų aprašą Nr. 3, patvirtintą Lietuvos Respublikos švietimo ir mokslo ministro 2010 m. balandžio 16 d. įsakymu Nr. V-535 „Dėl 2007–2013 m. Žmogiškųjų išteklių plėtros programos 2 prioriteto „Mokymasis visą gyvenimą“ VP1-2.2-ŠMM-04-V priemonės „Aukščiausios kokybės formaliojo ir neformaliojo mokymo paslaugų teikimas“ projektų finansavimo sąlygų aprašo Nr. 3 patvirtinimo“ (Žin., 2010, Nr. </text:span><text:a xlink:href="https://www.e-tar.lt/portal/lt/legalAct/TAR.300A8D525AEC" office:target-frame-name="_blank" xlink:show="new"><text:span text:style-name="T18">46-2228</text:span></text:a><text:span text:style-name="T19">; 2011, Nr. </text:span><text:a xlink:href="https://www.e-tar.lt/portal/lt/legalAct/TAR.0A477AF10490" office:target-frame-name="_blank" xlink:show="new"><text:span text:style-name="T20">60-2863</text:span></text:a><text:span text:style-name="T21">, Nr. </text:span><text:a xlink:href="https://www.e-tar.lt/portal/lt/legalAct/TAR.6D61C0482B94" office:target-frame-name="_blank" xlink:show="new"><text:span text:style-name="T22">152-7164</text:span></text:a><text:span text:style-name="T23">; 2012, Nr. </text:span><text:a xlink:href="https://www.e-tar.lt/portal/lt/legalAct/TAR.6E52427E4D79" office:target-frame-name="_blank" xlink:show="new"><text:span text:style-name="T24">143-7405</text:span></text:a><text:span text:style-name="T25">; 2013, Nr. </text:span><text:a xlink:href="https://www.e-tar.lt/portal/lt/legalAct/TAR.25A7ABCC49CC" office:target-frame-name="_blank" xlink:show="new"><text:span text:style-name="T26">77-3888</text:span></text:a><text:span text:style-name="T27">):</text:span></text:p>
      <text:p text:style-name="P28"><text:span text:style-name="T29">1</text:span><text:span text:style-name="T30">. Išdėstau 4</text:span><text:span text:style-name="T31">1</text:span><text:span text:style-name="T32"> punktą taip:</text:span></text:p>
      <text:p text:style-name="P33"><text:span text:style-name="T34">„</text:span><text:span text:style-name="T35">4</text:span><text:span text:style-name="T36">1</text:span><text:span text:style-name="T37">.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38">95-3722</text:span></text:a><text:span text:style-name="T39">; 2013, Nr. </text:span><text:a xlink:href="https://www.e-tar.lt/portal/lt/legalAct/TAR.4D0BA2EFA412" office:target-frame-name="_blank" xlink:show="new"><text:span text:style-name="T40">43-2119</text:span></text:a><text:span text:style-name="T41">), I skyriaus „Europos Sąjungos fondų lėšų įsipareigojimams, nustatytų Žmogiškųjų išteklių plėtros veiksmų programos finansavimo plane, paskirstymas tarp ministerijų ir (ar) kitų valstybės institucijų administruojamų veiksmų programos prioritetų“ 2.2 punktą, pagal šį Aprašą projektams skiriama finansavimo suma gali viršyti šio Aprašo 4 punkte numatomą skirti finansavimo sumą, bet ne daugiau kaip 500 000,00 Lt (penkiais šimtais tūkstančių litų 00 ct), iš kurių iki 425 000,00 Lt (keturių šimtų dvidešimt penkių tūkstančiai litų 00 ct) sudaro ES fondų lėšos, ir iki 75 000,00 Lt (septyniasdešimt penkių tūkstančių litų 00 ct) – Lietuvos Respublikos valstybės biudžeto lėšos.“</text:span></text:p>
      <text:p text:style-name="P42"><text:span text:style-name="T43">2</text:span><text:span text:style-name="T44">. Išdėstau 13.2 punktą taip:<text:s/></text:span></text:p>
      <text:p text:style-name="P45"><text:span text:style-name="T46">„</text:span><text:span text:style-name="T47">13.2</text:span><text:span text:style-name="T48">. pagal Aprašo 6.2 punkte numatomą finansuoti veiklą galimas pareiškėjas yra Kvalifikacijų ir profesinio mokymo plėtros centras. Partneris – Nacionalinis egzaminų centras;“.</text:span></text:p>
      <text:p text:style-name="P49"><text:span text:style-name="T50">3</text:span><text:span text:style-name="T51">. Išdėstau 15 punktą taip:<text:s/></text:span></text:p>
      <text:p text:style-name="P52"><text:span text:style-name="T53">„</text:span><text:span text:style-name="T54">15</text:span><text:span text:style-name="T55">. Projektų, teikiamų pagal Aprašo 6.1, 6.2 ir 6.4 punktuose numatomas finansuoti veiklas, įgyvendinimo trukmė turi būti ne ilgesnė kaip 36 mėnesiai nuo Projekto finansavimo ir administravimo sutarties (toliau – Sutartis) pasirašymo dienos. Projektų, teikiamų pagal Aprašo 6.3 ir 6.5 punktuose numatomas finansuoti veiklas, įgyvendinimo trukmė turi būti ne ilgesnė kaip 24 mėnesiai nuo Sutarties pasirašymo dienos. Atskirais atvejais, dėl objektyvių priežasčių, kurių projekto vykdytojas negalėjo numatyti Paraiškos dėl projekto finansavimo pateikimo ir vertinimo metu, projekto vykdymo laikotarpis gali būti pratęstas, bet ne ilgiau kaip iki 2015 m. rugpjūčio 31 d.“<text:s/></text:span></text:p>
      <text:p text:style-name="P56"/>
      <text:p text:style-name="P57"/>
      <text:p text:style-name="P58"><text:span text:style-name="T59">Švietimo ir mokslo ministras</text:span><text:span text:style-name="T6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24T12:03:00Z</meta:creation-date>
    <dc:date>2016-08-24T12:03:00Z</dc:date>
    <meta:template xlink:href="Normal" xlink:type="simple"/>
    <meta:editing-cycles>2</meta:editing-cycles>
    <meta:editing-duration>PT0S</meta:editing-duration>
    <meta:document-statistic meta:page-count="1" meta:paragraph-count="33" meta:word-count="517" meta:character-count="3998" meta:row-count="135" meta:non-whitespace-character-count="3514"/>
  </office:meta>
</office:document-meta>
</file>