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4923in"/>
    </style:style>
    <style:style style:name="TableColumn110" style:family="table-column">
      <style:table-column-properties style:column-width="3.5423in" style:use-optimal-column-width="false"/>
    </style:style>
    <style:style style:name="TableColumn111" style:family="table-column">
      <style:table-column-properties style:column-width="0.7875in" style:use-optimal-column-width="false"/>
    </style:style>
    <style:style style:name="TableColumn112" style:family="table-column">
      <style:table-column-properties style:column-width="0.7875in" style:use-optimal-column-width="false"/>
    </style:style>
    <style:style style:name="TableColumn113" style:family="table-column">
      <style:table-column-properties style:column-width="0.7875in" style:use-optimal-column-width="false"/>
    </style:style>
    <style:style style:name="TableColumn114" style:family="table-column">
      <style:table-column-properties style:column-width="0.7875in" style:use-optimal-column-width="false"/>
    </style:style>
    <style:style style:name="Table109" style:family="table">
      <style:table-properties style:width="6.6923in" fo:margin-left="0in" table:align="left"/>
    </style:style>
    <style:style style:name="TableRow115" style:family="table-row">
      <style:table-row-properties style:use-optimal-row-height="false"/>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fo:font-size="10pt" style:font-size-asian="10pt"/>
    </style:style>
    <style:style style:name="TableCell118" style:family="table-cell">
      <style:table-cell-properties fo:border="none" style:vertical-align="bottom" fo:padding-top="0in" fo:padding-left="0.075in" fo:padding-bottom="0in" fo:padding-right="0.075in"/>
    </style:style>
    <style:style style:name="P119" style:parent-style-name="Normal" style:family="paragraph">
      <style:paragraph-properties fo:text-align="justify"/>
      <style:text-properties fo:color="#000000" fo:font-size="10pt" style:font-size-asian="10pt"/>
    </style:style>
    <style:style style:name="TableCell120" style:family="table-cell">
      <style:table-cell-properties fo:border="none" style:vertical-align="bottom" fo:padding-top="0in" fo:padding-left="0.075in" fo:padding-bottom="0in" fo:padding-right="0.075in"/>
    </style:style>
    <style:style style:name="P121" style:parent-style-name="Normal" style:family="paragraph">
      <style:paragraph-properties fo:text-align="justify"/>
      <style:text-properties fo:color="#000000" fo:font-size="10pt" style:font-size-asian="10pt"/>
    </style:style>
    <style:style style:name="TableCell122" style:family="table-cell">
      <style:table-cell-properties fo:border="none" style:vertical-align="bottom" fo:padding-top="0in" fo:padding-left="0.075in" fo:padding-bottom="0in" fo:padding-right="0.075in"/>
    </style:style>
    <style:style style:name="P123" style:parent-style-name="Normal" style:family="paragraph">
      <style:paragraph-properties fo:text-align="justify"/>
      <style:text-properties fo:color="#000000" fo:font-size="10pt" style:font-size-asian="10pt"/>
    </style:style>
    <style:style style:name="TableCell124" style:family="table-cell">
      <style:table-cell-properties fo:border="none" style:vertical-align="bottom" fo:padding-top="0in" fo:padding-left="0.075in" fo:padding-bottom="0in" fo:padding-right="0.075in"/>
    </style:style>
    <style:style style:name="P125" style:parent-style-name="Normal" style:family="paragraph">
      <style:paragraph-properties fo:text-align="justify"/>
      <style:text-properties fo:color="#000000" fo:font-size="10pt" style:font-size-asian="10pt"/>
    </style:style>
    <style:style style:name="TableRow126" style:family="table-row">
      <style:table-row-properties style:use-optimal-row-height="false"/>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style>
    <style:style style:name="P129" style:parent-style-name="Normal" style:family="paragraph">
      <style:text-properties fo:color="#000000" fo:font-size="10pt" style:font-size-asian="10pt"/>
    </style:style>
    <style:style style:name="TableCell130" style:family="table-cell">
      <style:table-cell-properties fo:border="none" style:vertical-align="bottom" fo:padding-top="0in" fo:padding-left="0.075in" fo:padding-bottom="0in" fo:padding-right="0.075in"/>
    </style:style>
    <style:style style:name="P131" style:parent-style-name="Normal" style:family="paragraph">
      <style:paragraph-properties fo:text-align="justify"/>
      <style:text-properties fo:color="#000000" fo:font-size="10pt" style:font-size-asian="10pt"/>
    </style:style>
    <style:style style:name="TableCell132" style:family="table-cell">
      <style:table-cell-properties fo:border="none" style:vertical-align="bottom" fo:padding-top="0in" fo:padding-left="0.075in" fo:padding-bottom="0in" fo:padding-right="0.075in"/>
    </style:style>
    <style:style style:name="P133" style:parent-style-name="Normal" style:family="paragraph">
      <style:paragraph-properties fo:text-align="justify"/>
      <style:text-properties fo:color="#000000" fo:font-size="10pt" style:font-size-asian="10pt"/>
    </style:style>
    <style:style style:name="TableCell134" style:family="table-cell">
      <style:table-cell-properties fo:border="none" style:vertical-align="bottom" fo:padding-top="0in" fo:padding-left="0.075in" fo:padding-bottom="0in" fo:padding-right="0.075in"/>
    </style:style>
    <style:style style:name="P135" style:parent-style-name="Normal" style:family="paragraph">
      <style:paragraph-properties fo:text-align="justify"/>
      <style:text-properties fo:color="#000000" fo:font-size="10pt" style:font-size-asian="10pt"/>
    </style:style>
    <style:style style:name="TableCell136" style:family="table-cell">
      <style:table-cell-properties fo:border="none" style:vertical-align="bottom" fo:padding-top="0in" fo:padding-left="0.075in" fo:padding-bottom="0in" fo:padding-right="0.075in"/>
    </style:style>
    <style:style style:name="P137" style:parent-style-name="Normal" style:family="paragraph">
      <style:paragraph-properties fo:text-align="justify"/>
      <style:text-properties fo:color="#000000" fo:font-size="10pt" style:font-size-asian="10pt"/>
    </style:style>
    <style:style style:name="P138" style:parent-style-name="Normal" style:family="paragraph">
      <style:paragraph-properties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ableColumn242" style:family="table-column">
      <style:table-column-properties style:column-width="3.4076in" style:use-optimal-column-width="false"/>
    </style:style>
    <style:style style:name="TableColumn243" style:family="table-column">
      <style:table-column-properties style:column-width="0.802in" style:use-optimal-column-width="false"/>
    </style:style>
    <style:style style:name="TableColumn244" style:family="table-column">
      <style:table-column-properties style:column-width="0.802in" style:use-optimal-column-width="false"/>
    </style:style>
    <style:style style:name="TableColumn245" style:family="table-column">
      <style:table-column-properties style:column-width="0.802in" style:use-optimal-column-width="false"/>
    </style:style>
    <style:style style:name="TableColumn246" style:family="table-column">
      <style:table-column-properties style:column-width="0.8784in" style:use-optimal-column-width="false"/>
    </style:style>
    <style:style style:name="Table241" style:family="table">
      <style:table-properties style:width="6.6923in" fo:margin-left="0in" table:align="left"/>
    </style:style>
    <style:style style:name="TableRow247" style:family="table-row">
      <style:table-row-properties style:use-optimal-row-height="false"/>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style>
    <style:style style:name="P250" style:parent-style-name="Normal" style:family="paragraph">
      <style:text-properties fo:color="#000000" fo:font-size="10pt" style:font-size-asian="10pt"/>
    </style:style>
    <style:style style:name="TableCell251" style:family="table-cell">
      <style:table-cell-properties fo:border="none" style:vertical-align="bottom" fo:padding-top="0in" fo:padding-left="0.075in" fo:padding-bottom="0in" fo:padding-right="0.075in"/>
    </style:style>
    <style:style style:name="P252" style:parent-style-name="Normal" style:family="paragraph">
      <style:paragraph-properties fo:text-align="end"/>
      <style:text-properties fo:color="#000000" fo:font-size="10pt" style:font-size-asian="10pt"/>
    </style:style>
    <style:style style:name="TableCell253" style:family="table-cell">
      <style:table-cell-properties fo:border="none" style:vertical-align="bottom" fo:padding-top="0in" fo:padding-left="0.075in" fo:padding-bottom="0in" fo:padding-right="0.075in"/>
    </style:style>
    <style:style style:name="P254" style:parent-style-name="Normal" style:family="paragraph">
      <style:paragraph-properties fo:text-align="end"/>
      <style:text-properties fo:color="#000000" fo:font-size="10pt" style:font-size-asian="10pt"/>
    </style:style>
    <style:style style:name="TableCell255" style:family="table-cell">
      <style:table-cell-properties fo:border="none" style:vertical-align="bottom" fo:padding-top="0in" fo:padding-left="0.075in" fo:padding-bottom="0in" fo:padding-right="0.075in"/>
    </style:style>
    <style:style style:name="P256" style:parent-style-name="Normal" style:family="paragraph">
      <style:paragraph-properties fo:text-align="end"/>
      <style:text-properties fo:color="#000000" fo:font-size="10pt" style:font-size-asian="10pt"/>
    </style:style>
    <style:style style:name="TableCell257" style:family="table-cell">
      <style:table-cell-properties fo:border="none" style:vertical-align="bottom" fo:padding-top="0in" fo:padding-left="0.075in" fo:padding-bottom="0in" fo:padding-right="0.075in"/>
    </style:style>
    <style:style style:name="P258" style:parent-style-name="Normal" style:family="paragraph">
      <style:paragraph-properties fo:text-align="end"/>
      <style:text-properties fo:color="#000000" fo:font-size="10pt" style:font-size-asian="10pt"/>
    </style:style>
    <style:style style:name="TableRow259" style:family="table-row">
      <style:table-row-properties style:use-optimal-row-height="false"/>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style>
    <style:style style:name="P262" style:parent-style-name="Normal" style:family="paragraph">
      <style:text-properties fo:color="#000000" fo:font-size="10pt" style:font-size-asian="10pt"/>
    </style:style>
    <style:style style:name="TableCell263" style:family="table-cell">
      <style:table-cell-properties fo:border="none" style:vertical-align="bottom" fo:padding-top="0in" fo:padding-left="0.075in" fo:padding-bottom="0in" fo:padding-right="0.075in"/>
    </style:style>
    <style:style style:name="P264" style:parent-style-name="Normal" style:family="paragraph">
      <style:paragraph-properties fo:text-align="end"/>
      <style:text-properties fo:color="#000000" fo:font-size="10pt" style:font-size-asian="10pt"/>
    </style:style>
    <style:style style:name="TableCell265" style:family="table-cell">
      <style:table-cell-properties fo:border="none" style:vertical-align="bottom" fo:padding-top="0in" fo:padding-left="0.075in" fo:padding-bottom="0in" fo:padding-right="0.075in"/>
    </style:style>
    <style:style style:name="P266" style:parent-style-name="Normal" style:family="paragraph">
      <style:paragraph-properties fo:text-align="end"/>
      <style:text-properties fo:color="#000000" fo:font-size="10pt" style:font-size-asian="10pt"/>
    </style:style>
    <style:style style:name="TableCell267" style:family="table-cell">
      <style:table-cell-properties fo:border="none" style:vertical-align="bottom" fo:padding-top="0in" fo:padding-left="0.075in" fo:padding-bottom="0in" fo:padding-right="0.075in"/>
    </style:style>
    <style:style style:name="P268" style:parent-style-name="Normal" style:family="paragraph">
      <style:paragraph-properties fo:text-align="end"/>
      <style:text-properties fo:color="#000000" fo:font-size="10pt" style:font-size-asian="10pt"/>
    </style:style>
    <style:style style:name="TableCell269" style:family="table-cell">
      <style:table-cell-properties fo:border="none" style:vertical-align="bottom" fo:padding-top="0in" fo:padding-left="0.075in" fo:padding-bottom="0in" fo:padding-right="0.075in"/>
    </style:style>
    <style:style style:name="P270" style:parent-style-name="Normal" style:family="paragraph">
      <style:paragraph-properties fo:text-align="end"/>
      <style:text-properties fo:color="#000000" fo:font-size="10pt" style:font-size-asian="10pt"/>
    </style:style>
    <style:style style:name="TableRow271" style:family="table-row">
      <style:table-row-properties style:use-optimal-row-height="false"/>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style>
    <style:style style:name="P274" style:parent-style-name="Normal" style:family="paragraph">
      <style:text-properties fo:color="#000000" fo:font-size="10pt" style:font-size-asian="10pt"/>
    </style:style>
    <style:style style:name="TableCell275" style:family="table-cell">
      <style:table-cell-properties fo:border="none" style:vertical-align="bottom" fo:padding-top="0in" fo:padding-left="0.075in" fo:padding-bottom="0in" fo:padding-right="0.075in"/>
    </style:style>
    <style:style style:name="P276" style:parent-style-name="Normal" style:family="paragraph">
      <style:paragraph-properties fo:text-align="end"/>
      <style:text-properties fo:color="#000000" fo:font-size="10pt" style:font-size-asian="10pt"/>
    </style:style>
    <style:style style:name="TableCell277" style:family="table-cell">
      <style:table-cell-properties fo:border="none" style:vertical-align="bottom" fo:padding-top="0in" fo:padding-left="0.075in" fo:padding-bottom="0in" fo:padding-right="0.075in"/>
    </style:style>
    <style:style style:name="P278" style:parent-style-name="Normal" style:family="paragraph">
      <style:paragraph-properties fo:text-align="end"/>
      <style:text-properties fo:color="#000000" fo:font-size="10pt" style:font-size-asian="10pt"/>
    </style:style>
    <style:style style:name="TableCell279" style:family="table-cell">
      <style:table-cell-properties fo:border="none" style:vertical-align="bottom" fo:padding-top="0in" fo:padding-left="0.075in" fo:padding-bottom="0in" fo:padding-right="0.075in"/>
    </style:style>
    <style:style style:name="P280" style:parent-style-name="Normal" style:family="paragraph">
      <style:paragraph-properties fo:text-align="end"/>
      <style:text-properties fo:color="#000000" fo:font-size="10pt" style:font-size-asian="10pt"/>
    </style:style>
    <style:style style:name="TableCell281" style:family="table-cell">
      <style:table-cell-properties fo:border="none" style:vertical-align="bottom" fo:padding-top="0in" fo:padding-left="0.075in" fo:padding-bottom="0in" fo:padding-right="0.075in"/>
    </style:style>
    <style:style style:name="P282" style:parent-style-name="Normal" style:family="paragraph">
      <style:paragraph-properties fo:text-align="end"/>
      <style:text-properties fo:color="#000000" fo:font-size="10pt" style:font-size-asian="10pt"/>
    </style:style>
    <style:style style:name="TableRow283" style:family="table-row">
      <style:table-row-properties style:use-optimal-row-height="false"/>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style>
    <style:style style:name="P286" style:parent-style-name="Normal" style:family="paragraph">
      <style:text-properties fo:color="#000000" fo:font-size="10pt" style:font-size-asian="10pt"/>
    </style:style>
    <style:style style:name="TableCell287" style:family="table-cell">
      <style:table-cell-properties fo:border="none" style:vertical-align="bottom" fo:padding-top="0in" fo:padding-left="0.075in" fo:padding-bottom="0in" fo:padding-right="0.075in"/>
    </style:style>
    <style:style style:name="P288" style:parent-style-name="Normal" style:family="paragraph">
      <style:paragraph-properties fo:text-align="end"/>
      <style:text-properties fo:color="#000000" fo:font-size="10pt" style:font-size-asian="10pt"/>
    </style:style>
    <style:style style:name="TableCell289" style:family="table-cell">
      <style:table-cell-properties fo:border="none" style:vertical-align="bottom" fo:padding-top="0in" fo:padding-left="0.075in" fo:padding-bottom="0in" fo:padding-right="0.075in"/>
    </style:style>
    <style:style style:name="P290" style:parent-style-name="Normal" style:family="paragraph">
      <style:paragraph-properties fo:text-align="end"/>
      <style:text-properties fo:color="#000000" fo:font-size="10pt" style:font-size-asian="10pt"/>
    </style:style>
    <style:style style:name="TableCell291" style:family="table-cell">
      <style:table-cell-properties fo:border="none" style:vertical-align="bottom" fo:padding-top="0in" fo:padding-left="0.075in" fo:padding-bottom="0in" fo:padding-right="0.075in"/>
    </style:style>
    <style:style style:name="P292" style:parent-style-name="Normal" style:family="paragraph">
      <style:paragraph-properties fo:text-align="end"/>
      <style:text-properties fo:color="#000000" fo:font-size="10pt" style:font-size-asian="10pt"/>
    </style:style>
    <style:style style:name="TableCell293" style:family="table-cell">
      <style:table-cell-properties fo:border="none" style:vertical-align="bottom" fo:padding-top="0in" fo:padding-left="0.075in" fo:padding-bottom="0in" fo:padding-right="0.075in"/>
    </style:style>
    <style:style style:name="P294" style:parent-style-name="Normal" style:family="paragraph">
      <style:paragraph-properties fo:text-align="end"/>
      <style:text-properties fo:color="#000000" fo:font-size="10pt" style:font-size-asian="10pt"/>
    </style:style>
    <style:style style:name="TableRow295" style:family="table-row">
      <style:table-row-properties style:use-optimal-row-height="false"/>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style>
    <style:style style:name="P298" style:parent-style-name="Normal" style:family="paragraph">
      <style:text-properties fo:color="#000000" fo:font-size="10pt" style:font-size-asian="10pt"/>
    </style:style>
    <style:style style:name="TableCell299" style:family="table-cell">
      <style:table-cell-properties fo:border="none" style:vertical-align="bottom" fo:padding-top="0in" fo:padding-left="0.075in" fo:padding-bottom="0in" fo:padding-right="0.075in"/>
    </style:style>
    <style:style style:name="P300" style:parent-style-name="Normal" style:family="paragraph">
      <style:paragraph-properties fo:text-align="end"/>
      <style:text-properties fo:color="#000000" fo:font-size="10pt" style:font-size-asian="10pt"/>
    </style:style>
    <style:style style:name="TableCell301" style:family="table-cell">
      <style:table-cell-properties fo:border="none" style:vertical-align="bottom" fo:padding-top="0in" fo:padding-left="0.075in" fo:padding-bottom="0in" fo:padding-right="0.075in"/>
    </style:style>
    <style:style style:name="P302" style:parent-style-name="Normal" style:family="paragraph">
      <style:paragraph-properties fo:text-align="end"/>
      <style:text-properties fo:color="#000000" fo:font-size="10pt" style:font-size-asian="10pt"/>
    </style:style>
    <style:style style:name="TableCell303" style:family="table-cell">
      <style:table-cell-properties fo:border="none" style:vertical-align="bottom" fo:padding-top="0in" fo:padding-left="0.075in" fo:padding-bottom="0in" fo:padding-right="0.075in"/>
    </style:style>
    <style:style style:name="P304" style:parent-style-name="Normal" style:family="paragraph">
      <style:paragraph-properties fo:text-align="end"/>
      <style:text-properties fo:color="#000000" fo:font-size="10pt" style:font-size-asian="10pt"/>
    </style:style>
    <style:style style:name="TableCell305" style:family="table-cell">
      <style:table-cell-properties fo:border="none" style:vertical-align="bottom" fo:padding-top="0in" fo:padding-left="0.075in" fo:padding-bottom="0in" fo:padding-right="0.075in"/>
    </style:style>
    <style:style style:name="P306" style:parent-style-name="Normal" style:family="paragraph">
      <style:paragraph-properties fo:text-align="end"/>
    </style:style>
    <style:style style:name="T307" style:parent-style-name="DefaultParagraphFont" style:family="text">
      <style:text-properties fo:color="#000000"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indent="0.4923in"/>
    </style:style>
    <style:style style:name="P321" style:parent-style-name="Normal" style:family="paragraph">
      <style:paragraph-properties fo:text-indent="0.4923in"/>
    </style:style>
    <style:style style:name="P322" style:parent-style-name="Normal" style:family="paragraph">
      <style:paragraph-properties fo:text-indent="0.4923in"/>
    </style:style>
    <style:style style:name="P323" style:parent-style-name="Normal" style:family="paragraph">
      <style:paragraph-properties>
        <style:tab-stops>
          <style:tab-stop style:type="right" style:position="6.6937in"/>
        </style:tab-stops>
      </style:paragraph-properties>
    </style:style>
    <style:style style:name="T324" style:parent-style-name="DefaultParagraphFont" style:family="text">
      <style:text-properties fo:text-transform="uppercase"/>
    </style:style>
    <style:style style:name="P325" style:parent-style-name="Normal" style:family="paragraph">
      <style:paragraph-properties>
        <style:tab-stops>
          <style:tab-stop style:type="right" style:position="6.6937in"/>
        </style:tab-stops>
      </style:paragraph-properties>
      <style:text-properties fo:text-transform="uppercase"/>
    </style:style>
    <style:style style:name="P326" style:parent-style-name="Normal" style:family="paragraph">
      <style:paragraph-properties fo:text-indent="0.4923in"/>
    </style:style>
    <style:style style:name="P327" style:parent-style-name="Normal" style:family="paragraph">
      <style:paragraph-properties fo:text-indent="0.4923in"/>
    </style:style>
    <style:style style:name="P328" style:parent-style-name="Normal" style:family="paragraph">
      <style:paragraph-properties fo:text-indent="0.4923in"/>
    </style:style>
    <style:style style:name="P329" style:parent-style-name="Normal" style:family="paragraph">
      <style:paragraph-properties>
        <style:tab-stops>
          <style:tab-stop style:type="right" style:position="6.6937in"/>
        </style:tab-stops>
      </style:paragraph-properties>
      <style:text-properties fo:text-transform="uppercase"/>
    </style:style>
    <style:style style:name="P330" style:parent-style-name="Normal" style:family="paragraph">
      <style:paragraph-properties>
        <style:tab-stops>
          <style:tab-stop style:type="right" style:position="6.6937in"/>
        </style:tab-stops>
      </style:paragraph-properties>
      <style:text-properties fo:text-transform="uppercase"/>
    </style:style>
    <style:style style:name="P331" style:parent-style-name="Normal" style:family="paragraph">
      <style:paragraph-properties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text:span text:style-name="T14">DĖL LIETUVOS RESPUBLIKOS VYRIAUSYBĖS 2000 M. VASARIO 21 D. NUTARIMO NR. 181 „DĖL VALSTYBĖS INVESTICIJŲ 2000–</text:span><text:span text:style-name="T15">2002</text:span><text:span text:style-name="T16"><text:s/>METŲ (2000 METAI) PROGRAMOS“ DALINIO PAKEITIMO</text:span></text:p>
      <text:p text:style-name="P17"/>
      <text:p text:style-name="P18">2000 m. rugpjūčio 4 d. Nr. 926</text:p>
      <text:p text:style-name="P19">Vilnius</text:p>
      <text:p text:style-name="P20"/>
      <text:p text:style-name="P21"><text:span text:style-name="T22">Lietuvos Respublikos Vyriausybė</text:span><text:span text:style-name="T23"><text:s/></text:span><text:span text:style-name="T24">nutari</text:span><text:span text:style-name="T25">a:</text:span></text:p>
      <text:p text:style-name="P26"><text:span text:style-name="T27">Iš dalies pakeisti Lietuvos Respublikos Vyriausybės 2000 m. vasario 21 d. nutarimą Nr. 181 „Dėl Valstybės investicijų 2000–2002 metų (2000 metai) programos“ (Žin., 2000, Nr.<text:s/></text:span><text:a xlink:href="https://www.e-tar.lt/portal/lt/legalAct/TAR.E3ADB542805D" office:target-frame-name="_blank" xlink:show="new"><text:span text:style-name="T28">15-400</text:span></text:a><text:span text:style-name="T29">, Nr.<text:s/></text:span><text:a xlink:href="https://www.e-tar.lt/portal/lt/legalAct/TAR.BC3C54426DC8" office:target-frame-name="_blank" xlink:show="new"><text:span text:style-name="T30">37-1034</text:span></text:a><text:span text:style-name="T31">, Nr.<text:s/></text:span><text:a xlink:href="https://www.e-tar.lt/portal/lt/legalAct/TAR.0BC07EAAAD50" office:target-frame-name="_blank" xlink:show="new"><text:span text:style-name="T32">46-1317</text:span></text:a><text:span text:style-name="T33">, Nr.<text:s/></text:span><text:a xlink:href="https://www.e-tar.lt/portal/lt/legalAct/TAR.8BA9824E52BB" office:target-frame-name="_blank" xlink:show="new"><text:span text:style-name="T34">55-1613</text:span></text:a><text:span text:style-name="T35">):<text:s/></text:span></text:p>
      <text:p text:style-name="P36"><text:span text:style-name="T37">1</text:span><text:span text:style-name="T38">. Nurodytojo nutarimo 1 priede „Valstybės investicijų 2000–2002 metų (2000 metai) programoje numatyti investiciniai projektai“:</text:span></text:p>
      <text:p text:style-name="P39"><text:span text:style-name="T40">1.1</text:span><text:span text:style-name="T41">. pirmosios pastraipos „Iš viso“ penktojoje skiltyje vietoj skaičiaus „906595“ įrašyti skaičių „877395“;</text:span></text:p>
      <text:p text:style-name="P42"><text:span text:style-name="T43">1.2</text:span><text:span text:style-name="T44">. skyriaus „I. Ministerijos“:</text:span></text:p>
      <text:p text:style-name="P45"><text:span text:style-name="T46">1.2.1</text:span><text:span text:style-name="T47">. trečiojoje skiltyje vietoj skaičiaus „100160“ įrašyti skaičių „99062“, penktojoje skiltyje vietoj skaičiaus „76711“ – skaičių „81310“;</text:span></text:p>
      <text:p text:style-name="P48"><text:span text:style-name="T49">1.2.2</text:span><text:span text:style-name="T50">. poskyryje „Krašto apsaugos ministerija“:</text:span></text:p>
      <text:p text:style-name="P51"><text:span text:style-name="T52">1.2.2.1</text:span><text:span text:style-name="T53">. trečiojoje skiltyje vietoj skaičiaus „46140“ įrašyti skaičių „45242“;</text:span></text:p>
      <text:p text:style-name="P54"><text:span text:style-name="T55">1.2.2.2</text:span><text:span text:style-name="T56">. skirsnyje „Sausumos pajėgų programa“:<text:s/></text:span></text:p>
      <text:p text:style-name="P57"><text:span text:style-name="T58">1.2.2.2.1</text:span><text:span text:style-name="T59">. trečiojoje skiltyje vietoj skaičiaus „26520“ įrašyti skaičių „30252“;</text:span></text:p>
      <text:p text:style-name="P60"><text:span text:style-name="T61">1.2.2.2.2</text:span><text:span text:style-name="T62">. išbraukti pastraipą „Karinio miestelio statyba Vilniaus apskrityje“;</text:span></text:p>
      <text:p text:style-name="P63"><text:span text:style-name="T64">1.2.2.2.3</text:span><text:span text:style-name="T65">. pastraipos „Tauragės motorizuotojo pėstininkų bataliono infrastruktūros plėtra“ trečiojoje skiltyje įrašyti skaičių „4187“;</text:span></text:p>
      <text:p text:style-name="P66"><text:span text:style-name="T67">1.2.2.2.4</text:span><text:span text:style-name="T68">. pastraipos „Kompiuterinės įrangos įsigijimas, globalinių ir lokalinių tinklų įrengimas“ trečiojoje skiltyje vietoj skaičiaus „500“ įrašyti skaičių „1075“;</text:span></text:p>
      <text:p text:style-name="P69"><text:span text:style-name="T70">1.2.2.3</text:span><text:span text:style-name="T71">. skirsnyje „Oro pajėgų programa“:</text:span></text:p>
      <text:p text:style-name="P72"><text:span text:style-name="T73">1.2.2.3.1</text:span><text:span text:style-name="T74">. trečiojoje skiltyje vietoj skaičiaus „3820“ įrašyti skaičių „3970“;</text:span></text:p>
      <text:p text:style-name="P75"><text:span text:style-name="T76">1.2.2.3.2</text:span><text:span text:style-name="T77">. pastraipos „Regioninės oro erdvės stebėjimo centro įrengimas (BALTNET programa)“ trečiojoje skiltyje įrašyti skaičių „150“;</text:span></text:p>
      <text:p text:style-name="P78"><text:span text:style-name="T79">1.2.2.4</text:span><text:span text:style-name="T80">. skirsnyje „Savanorių pajėgų programa“:</text:span></text:p>
      <text:p text:style-name="P81"><text:span text:style-name="T82">1.2.2.4.1</text:span><text:span text:style-name="T83">. trečiojoje skiltyje vietoj skaičiaus „7850“ įrašyti skaičių „3770“;</text:span></text:p>
      <text:p text:style-name="P84"><text:span text:style-name="T85">1.2.2.4.2</text:span><text:span text:style-name="T86">. pastraipos „Krašto apsaugos savanoriškųjų pajėgų mokymo centrų plėtra“ trečiojoje skiltyje vietoj skaičiaus „4700“ įrašyti skaičių „3270“;</text:span></text:p>
      <text:p text:style-name="P87"><text:span text:style-name="T88">1.2.2.4.3</text:span><text:span text:style-name="T89">. pastraipos „Krašto apsaugos savanoriškųjų pajėgų rinktinių infrastruktūros plėtra“ trečiojoje skiltyje vietoj skaičiaus „3150“ įrašyti skaičių „500“;</text:span></text:p>
      <text:p text:style-name="P90"><text:span text:style-name="T91">1.2.2.5</text:span><text:span text:style-name="T92">. skirsnyje „Centralizuoto aprūpinimo ir sveikatos priežiūros programa“:</text:span></text:p>
      <text:p text:style-name="P93"><text:span text:style-name="T94">1.2.2.5.1</text:span><text:span text:style-name="T95">. trečiojoje skiltyje vietoj skaičiaus „2300“ įrašyti skaičių „1600“;</text:span></text:p>
      <text:p text:style-name="P96"><text:span text:style-name="T97">1.2.2.5.2</text:span><text:span text:style-name="T98">. pastraipos „Kartografijos centro įrengimas“ trečiojoje skiltyje vietoj skaičiaus „1500“ įrašyti skaičių „800“;</text:span></text:p>
      <text:p text:style-name="P99"><text:span text:style-name="T100">1.2.3</text:span><text:span text:style-name="T101">. poskyryje „Susisiekimo ministerija“:</text:span></text:p>
      <text:p text:style-name="P102"><text:span text:style-name="T103">1.2.3.1</text:span><text:span text:style-name="T104">. penktojoje skiltyje įrašyti skaičių „4599“;</text:span></text:p>
      <text:p text:style-name="P105"><text:span text:style-name="T106">1.2.3.2</text:span><text:span text:style-name="T107">. papildyti nurodytąjį poskyrį šiomis pastraipomis:</text:span></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Susisiekimo ministerijos 2000 metais nepaskirstytas paskolų su valstybės garantija limitas</text:p>
          </table:table-cell>
          <table:table-cell table:style-name="TableCell118">
            <text:p text:style-name="P119">0</text:p>
          </table:table-cell>
          <table:table-cell table:style-name="TableCell120">
            <text:p text:style-name="P121">0</text:p>
          </table:table-cell>
          <table:table-cell table:style-name="TableCell122">
            <text:p text:style-name="P123">0</text:p>
          </table:table-cell>
          <table:table-cell table:style-name="TableCell124">
            <text:p text:style-name="P125">2099</text:p>
          </table:table-cell>
        </table:table-row>
        <table:table-row table:style-name="TableRow126">
          <table:table-cell table:style-name="TableCell127">
            <text:p text:style-name="P128"/>
            <text:soft-page-break/>
            <text:p text:style-name="P129">Sraigtasparnių MI-8T techninės būklės atkūrimo programos užbaigimas</text:p>
          </table:table-cell>
          <table:table-cell table:style-name="TableCell130">
            <text:p text:style-name="P131">0</text:p>
          </table:table-cell>
          <table:table-cell table:style-name="TableCell132">
            <text:p text:style-name="P133">0</text:p>
          </table:table-cell>
          <table:table-cell table:style-name="TableCell134">
            <text:p text:style-name="P135">0</text:p>
          </table:table-cell>
          <table:table-cell table:style-name="TableCell136">
            <text:p text:style-name="P137">2500“;</text:p>
          </table:table-cell>
        </table:table-row>
      </table:table>
      <text:p text:style-name="P138"/>
      <text:p text:style-name="P139"><text:span text:style-name="T140">1.2.4</text:span><text:span text:style-name="T141">. poskyryje „Vidaus reikalų ministerija“:</text:span></text:p>
      <text:p text:style-name="P142"><text:span text:style-name="T143">1.2.4.1</text:span><text:span text:style-name="T144">. trečiojoje skiltyje vietoj skaičiaus „4306“ įrašyti skaičių „4106“;</text:span></text:p>
      <text:p text:style-name="P145"><text:span text:style-name="T146">1.2.4.2</text:span><text:span text:style-name="T147">. pastraipos „Transporto priemonių registro įkūrimas“ trečiojoje skiltyje vietoj skaičiaus „500“ įrašyti skaičių „300“;</text:span></text:p>
      <text:p text:style-name="P148"><text:span text:style-name="T149">1.3</text:span><text:span text:style-name="T150">. skyriaus „IV. Įmonės ir organizacijos“:</text:span></text:p>
      <text:p text:style-name="P151"><text:span text:style-name="T152">1.3.1</text:span><text:span text:style-name="T153">. trečiojoje skiltyje vietoj skaičiaus „89914“ įrašyti skaičių „91012“, penktojoje skiltyje vietoj skaičiaus „603769“ įrašyti skaičių „599170“;</text:span></text:p>
      <text:p text:style-name="P154"><text:span text:style-name="T155">1.3.2</text:span><text:span text:style-name="T156">. poskyryje „Susisiekimo ministerijos valdymo sritis“:</text:span></text:p>
      <text:p text:style-name="P157"><text:span text:style-name="T158">1.3.2.1</text:span><text:span text:style-name="T159">. penktojoje skiltyje vietoj skaičiaus „119799“ įrašyti skaičių „115200“;</text:span></text:p>
      <text:p text:style-name="P160"><text:span text:style-name="T161">1.3.2.2</text:span><text:span text:style-name="T162">. skirsnyje „Specialios paskirties akcinė bendrovė „Lietuvos geležinkeliai“:</text:span></text:p>
      <text:p text:style-name="P163"><text:span text:style-name="T164">1.3.2.2.1</text:span><text:span text:style-name="T165">. penktojoje skiltyje vietoj skaičiaus „46799“ įrašyti skaičių „24200“;</text:span></text:p>
      <text:p text:style-name="P166"><text:span text:style-name="T167">1.3.2.2.2</text:span><text:span text:style-name="T168">. išbraukti pastraipas „Kybartų pasienio perdavimo stoties rekonstravimas ir išplėtimas“, „Vilniaus geležinkelio stoties keleivių rūmų peronų, tunelių rekonstravimas“, „Vilniaus geležinkelio mazgo automatinio telefono tinklo modernizavimas“ ir „Pauosčio geležinkelio parko rekonstravimas (Klaipėdos naftos terminalo aptarnavimui)“;</text:span></text:p>
      <text:p text:style-name="P169"><text:span text:style-name="T170">1.3.2.2.3</text:span><text:span text:style-name="T171">. po pastraipos „Projektai, finansuojami paskolomis su valstybės garantija“ įrašyti pastraipas „Uždaroji akcinė bendrovė Lietuvos radijo ir televizijos centras (jos penktojoje skiltyje įrašyti skaičių „18000“), „Analoginių radiorelinių linijų pakeitimas skaitmeninėmis SDH technologijos radiorelinėmis linijomis“ (jos penktojoje skiltyje įrašyti skaičių „18000“);</text:span></text:p>
      <text:p text:style-name="P172"><text:span text:style-name="T173">1.3.3</text:span><text:span text:style-name="T174">. poskyryje „Vidaus reikalų ministerijos valdymo sritis“:</text:span></text:p>
      <text:p text:style-name="P175"><text:span text:style-name="T176">1.3.3.1</text:span><text:span text:style-name="T177">. trečiojoje skiltyje vietoj skaičiaus „61668“ įrašyti skaičių „62766“;</text:span></text:p>
      <text:p text:style-name="P178"><text:span text:style-name="T179">1.3.3.2</text:span><text:span text:style-name="T180">. skirsnyje „Lietuvos Respublikos Prezidento, Seimo Pirmininko, Ministro Pirmininko ir oficialių svečių saugos departamentas prie Vidaus reikalų ministerijos“ trečiojoje skiltyje vietoj skaičiaus „300“ įrašyti skaičių „1198“, papildyti šį skirsnį pastraipa „Pagrindinių priemonių Šiaurės Atlanto Asamblėjos dalyvių saugumo užtikrinimui įsigijimas“ (trečiojoje šios pastraipos skiltyje įrašyti skaičių „898“);</text:span></text:p>
      <text:p text:style-name="P181"><text:span text:style-name="T182">1.3.3.3</text:span><text:span text:style-name="T183">. skirsnio „Policijos departamentas prie Vidaus reikalų ministerijos“ trečiojoje skiltyje vietoj skaičiaus „9243“ įrašyti skaičių „9443“, taip pat papildyti šį skirsnį pirmąja pastraipa „Vilniaus miesto vyriausiojo policijos komisariato pastato Vilniuje, Birželio 23-osios g. 10, rekonstravimas“ (jos trečiojoje skiltyje įrašyti skaičių „200“);</text:span></text:p>
      <text:p text:style-name="P184"><text:span text:style-name="T185">1.4</text:span><text:span text:style-name="T186">. skyriuje „Savivaldybių projektai, iš viso“:</text:span></text:p>
      <text:p text:style-name="P187"><text:span text:style-name="T188">1.4.1</text:span><text:span text:style-name="T189">. penktojoje skiltyje vietoj skaičiaus „85620“ įrašyti skaičių „56420“;</text:span></text:p>
      <text:p text:style-name="P190"><text:span text:style-name="T191">1.4.2</text:span><text:span text:style-name="T192">. poskyryje „Miestai“:</text:span></text:p>
      <text:p text:style-name="P193"><text:span text:style-name="T194">1.4.2.1</text:span><text:span text:style-name="T195">. penktojoje skiltyje vietoj skaičiaus „78620“ įrašyti skaičių „49420“;</text:span></text:p>
      <text:p text:style-name="P196"><text:span text:style-name="T197">1.4.2.2</text:span><text:span text:style-name="T198">. skirsnio „Kaunas“ penktojoje skiltyje vietoj skaičiaus „53200“ įrašyti skaičių „24000“, taip pat išbraukti iš šio skirsnio pastraipą „Kauno miesto šilumos ūkio modernizavimas“;</text:span></text:p>
      <text:p text:style-name="P199"><text:span text:style-name="T200">1.4.3</text:span><text:span text:style-name="T201">. poskyrio „Rajonai“ skirsnio „Kauno“ pastraipos „Kauno rajono Lapių pagrindinės mokyklos statyba“ trečiojoje skiltyje vietoj skaičiaus „1000“ įrašyti skaičių „520“, pastraipos „Kauno rajono Noreikiškių vidurinės mokyklos rekonstravimas“ trečiojoje skiltyje vietoj skaičiaus „1000“ – skaičių „1480“.</text:span></text:p>
      <text:p text:style-name="P202"><text:span text:style-name="T203">2</text:span><text:span text:style-name="T204">. Nurodytojo nutarimo 2 priede „Informatikos investiciniai projektai*, kurių finansavimas, atliekamų darbų apimtis bei grafikas turi būti suderinti su Valdymo reformų ir savivaldybių reikalų ministerija“:</text:span></text:p>
      <text:p text:style-name="P205"><text:span text:style-name="T206">2.1</text:span><text:span text:style-name="T207">. pirmosios pastraipos „Iš viso“ šeštojoje skiltyje vietoj skaičiaus „33316“ įrašyti skaičių „33116“, aštuntojoje skiltyje vietoj skaičiaus „9614“ – skaičių „9414“;</text:span></text:p>
      <text:p text:style-name="P208"><text:span text:style-name="T209">2.2</text:span><text:span text:style-name="T210">. skyriaus „Vidaus reikalų ministerija“ šeštojoje ir aštuntojoje skiltyse vietoj skaičiaus „2064“ įrašyti skaičių „1864“;</text:span></text:p>
      <text:p text:style-name="P211"><text:span text:style-name="T212">2.3</text:span><text:span text:style-name="T213">. skyriaus „Transporto priemonių registro įkūrimas“ šeštojoje ir aštuntojoje skiltyse vietoj skaičiaus „500“ įrašyti skaičių „300“.</text:span></text:p>
      <text:p text:style-name="P214"><text:span text:style-name="T215">3</text:span><text:span text:style-name="T216">. Nurodytojo nutarimo 3 priede „Investiciniai projektai, kuriems finansuoti numatoma suteikti 2000 metais valstybės garantijas paskoloms gauti“:</text:span></text:p>
      <text:p text:style-name="P217"><text:span text:style-name="T218">3.1</text:span><text:span text:style-name="T219">. pirmosios pastraipos „Iš viso“ antrojoje skiltyje vietoj skaičiaus „3482246“ įrašyti skaičių „3273353“, ketvirtojoje skiltyje vietoj skaičiaus „1335080“ – skaičių „1328963“, penktojoje skiltyje vietoj skaičiaus „802595“ – skaičių „773395“;</text:span></text:p>
      <text:p text:style-name="P220"><text:span text:style-name="T221">3.2</text:span><text:span text:style-name="T222">. skyriuje „I. Investiciniai projektai, finansuojami tarptautinių institucijų paskolų lėšomis“:</text:span></text:p>
      <text:p text:style-name="P223"><text:span text:style-name="T224">3.2.1</text:span><text:span text:style-name="T225">. pirmosios pastraipos „Iš viso“ antrojoje skiltyje vietoj skaičiaus „999800“ įrašyti skaičių „839800“, ketvirtojoje skiltyje vietoj skaičiaus „574400“ – skaičių „545200“, penktojoje skiltyje vietoj skaičiaus „183400“ – skaičių „154200“;</text:span></text:p>
      <text:p text:style-name="P226"><text:span text:style-name="T227">3.2.2</text:span><text:span text:style-name="T228">. išbraukti poskyrį „Kauno miesto savivaldybė“;</text:span></text:p>
      <text:p text:style-name="P229"><text:span text:style-name="T230">3.3</text:span><text:span text:style-name="T231">. skyriuje „II. Investiciniai projektai, finansuojami paskolų, gaunamų iš kitų finansavimo šaltinių, lėšomis“:</text:span></text:p>
      <text:p text:style-name="P232"><text:span text:style-name="T233">3.3.1</text:span><text:span text:style-name="T234">. pastraipos „Iš viso“ antrojoje skiltyje vietoj skaičiaus „2482446“ įrašyti skaičių „2433553“, ketvirtojoje skiltyje vietoj skaičiaus „760680“ – skaičių „783763“;</text:span></text:p>
      <text:p text:style-name="P235"><text:span text:style-name="T236">3.3.2</text:span><text:span text:style-name="T237">. išbraukti poskyrį „Specialios paskirties akcinė bendrovė „Lietuvos geležinkeliai“;<text:s/></text:span></text:p>
      <text:p text:style-name="P238"><text:span text:style-name="T239">3.3.3</text:span><text:span text:style-name="T240">. papildyti nurodytąjį skyrių šiuo poskyriu:</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
            <text:p text:style-name="P250">„Susisiekimo ministerija<text:s/></text:p>
          </table:table-cell>
          <table:table-cell table:style-name="TableCell251">
            <text:p text:style-name="P252">4599</text:p>
          </table:table-cell>
          <table:table-cell table:style-name="TableCell253">
            <text:p text:style-name="P254">0</text:p>
          </table:table-cell>
          <table:table-cell table:style-name="TableCell255">
            <text:p text:style-name="P256">4599</text:p>
          </table:table-cell>
          <table:table-cell table:style-name="TableCell257">
            <text:p text:style-name="P258">4599</text:p>
          </table:table-cell>
        </table:table-row>
        <table:table-row table:style-name="TableRow259">
          <table:table-cell table:style-name="TableCell260">
            <text:p text:style-name="P261"/>
            <text:p text:style-name="P262">Susisiekimo ministerijos nepaskirstytas paskolų su valstybės garantija 2000 metų limitas</text:p>
          </table:table-cell>
          <table:table-cell table:style-name="TableCell263">
            <text:p text:style-name="P264">2099</text:p>
          </table:table-cell>
          <table:table-cell table:style-name="TableCell265">
            <text:p text:style-name="P266">0</text:p>
          </table:table-cell>
          <table:table-cell table:style-name="TableCell267">
            <text:p text:style-name="P268">2099</text:p>
          </table:table-cell>
          <table:table-cell table:style-name="TableCell269">
            <text:p text:style-name="P270">2099</text:p>
          </table:table-cell>
        </table:table-row>
        <table:table-row table:style-name="TableRow271">
          <table:table-cell table:style-name="TableCell272">
            <text:p text:style-name="P273"/>
            <text:p text:style-name="P274">Sraigtasparnių MI-8T techninės būklės atkūrimo programos užbaigimas</text:p>
          </table:table-cell>
          <table:table-cell table:style-name="TableCell275">
            <text:p text:style-name="P276">2500</text:p>
          </table:table-cell>
          <table:table-cell table:style-name="TableCell277">
            <text:p text:style-name="P278">2000</text:p>
          </table:table-cell>
          <table:table-cell table:style-name="TableCell279">
            <text:p text:style-name="P280">2500</text:p>
          </table:table-cell>
          <table:table-cell table:style-name="TableCell281">
            <text:p text:style-name="P282">2500</text:p>
          </table:table-cell>
        </table:table-row>
        <table:table-row table:style-name="TableRow283">
          <table:table-cell table:style-name="TableCell284">
            <text:p text:style-name="P285"/>
            <text:p text:style-name="P286">Uždaroji akcinė bendrovė Lietuvos radijo ir televizijos centras</text:p>
          </table:table-cell>
          <table:table-cell table:style-name="TableCell287">
            <text:p text:style-name="P288">18000</text:p>
          </table:table-cell>
          <table:table-cell table:style-name="TableCell289">
            <text:p text:style-name="P290">0</text:p>
          </table:table-cell>
          <table:table-cell table:style-name="TableCell291">
            <text:p text:style-name="P292">18000</text:p>
          </table:table-cell>
          <table:table-cell table:style-name="TableCell293">
            <text:p text:style-name="P294">18000</text:p>
          </table:table-cell>
        </table:table-row>
        <table:table-row table:style-name="TableRow295">
          <table:table-cell table:style-name="TableCell296">
            <text:p text:style-name="P297"/>
            <text:p text:style-name="P298">Analoginių radiorelinių linijų pakeitimas skaitmeninėmis SDH technologijos radiorelinėmis linijomis</text:p>
          </table:table-cell>
          <table:table-cell table:style-name="TableCell299">
            <text:p text:style-name="P300">18000</text:p>
          </table:table-cell>
          <table:table-cell table:style-name="TableCell301">
            <text:p text:style-name="P302">2000</text:p>
          </table:table-cell>
          <table:table-cell table:style-name="TableCell303">
            <text:p text:style-name="P304">18000</text:p>
          </table:table-cell>
          <table:table-cell table:style-name="TableCell305">
            <text:p text:style-name="P306"><text:span text:style-name="T307">18000“;</text:span></text:p>
          </table:table-cell>
        </table:table-row>
      </table:table>
      <text:p text:style-name="P308"><text:span text:style-name="T309">3.3.4</text:span><text:span text:style-name="T310">. poskyryje „Vilniaus miesto savivaldybė“:</text:span></text:p>
      <text:p text:style-name="P311"><text:span text:style-name="T312">3.3.4.1</text:span><text:span text:style-name="T313">. ketvirtojoje skiltyje vietoj skaičiaus „13720“ įrašyti skaičių „42823“;</text:span></text:p>
      <text:p text:style-name="P314"><text:span text:style-name="T315">3.3.4.2</text:span><text:span text:style-name="T316">. pastraipos „Vilniaus miesto nuotekų valymo įrenginių modernizavimas (III etapas)“ ketvirtojoje skiltyje vietoj skaičiaus „1720“ įrašyti skaičių „14023“;</text:span></text:p>
      <text:p text:style-name="P317"><text:span text:style-name="T318">3.3.4.3</text:span><text:span text:style-name="T319">. pastraipos „Vilniaus miesto Antavilių vandentiekio stoties vandens gerinimo įrenginių statyba“ ketvirtojoje skiltyje vietoj skaičiaus „12000“ įrašyti skaičių „28800“.</text:span></text:p>
      <text:p text:style-name="P320"/>
      <text:p text:style-name="P321"/>
      <text:p text:style-name="P322"/>
      <text:p text:style-name="P323"><text:span text:style-name="T324">KRAŠTO APSAUGOS MINISTRAS,</text:span></text:p>
      <text:p text:style-name="P325">Pavaduojantis Ministrą Pirmininką<text:tab/>Česlovas Stankevičius</text:p>
      <text:p text:style-name="P326"/>
      <text:p text:style-name="P327"/>
      <text:p text:style-name="P328"/>
      <text:p text:style-name="P329">SUSISIEKIMO MINISTRAS,</text:p>
      <text:p text:style-name="P330">Pavaduojantis ūkio ministrą<text:tab/>Rimantas Didžiokas</text:p>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09T14:30:00Z</meta:creation-date>
    <dc:date>2020-01-09T14:30:00Z</dc:date>
    <meta:template xlink:href="Normal.dotm" xlink:type="simple"/>
    <meta:editing-cycles>2</meta:editing-cycles>
    <meta:editing-duration>PT0S</meta:editing-duration>
    <meta:document-statistic meta:page-count="3" meta:paragraph-count="73" meta:word-count="1175" meta:character-count="9435" meta:row-count="213" meta:non-whitespace-character-count="8333"/>
  </office:meta>
</office:document-meta>
</file>