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PASKOLŲ SUTARČIŲ SU EUROPOS REKONSTRUKCIJOS IR PLĖTROS BANKU TRANSPORTO PROJEKTUI FINANSUOTI BEI SU JAPONIJOS EKSPORTO IR IMPORTO BANKU RATIFIKAVIMO</text:p>
      <text:p text:style-name="P12"/>
      <text:p text:style-name="P13">1995 m. spalio 31 d. Nr. I-1081</text:p>
      <text:p text:style-name="P14">Vilnius</text:p>
      <text:p text:style-name="P15"/>
      <text:p text:style-name="P16"><text:span text:style-name="T17">Lietuvos Respublikos Seimas, vadovaudamasis Lietuvos Respublikos Konstitucijos 67 straipsnio 16 punktu ir atsižvelgdamas į Respublikos Prezidento 1995 m. rugsėjo 22 d. dekretą „Dėl teikimo Lietuvos Respublikos Seim</text:span><text:span text:style-name="T18">ui ratifikuoti Lietuvos Respublikos paskolos sutartis su Europos rekonstrukcijos ir plėtros banku transporto projektui finansuoti bei su Japonijos eksporto ir importo banku“,<text:s/></text:span><text:span text:style-name="T19">nutari</text:span><text:span text:style-name="T20">a:</text:span></text:p>
      <text:p text:style-name="P21"><text:span text:style-name="T22">1</text:span><text:span text:style-name="T23">. Ratifikuoti Lietuvos Respublikos ir Europos rekonstrukcijos ir pl</text:span><text:span text:style-name="T24">ėtros banko paskolos sutartį dėl 18,9 mln. JAV dolerių transporto projektui finansuoti, pasirašytą 1994 m. rugsėjo 26 d. Londone.</text:span></text:p>
      <text:p text:style-name="P25"><text:span text:style-name="T26">2</text:span><text:span text:style-name="T27">. Ratifikuoti Lietuvos Respublikos ir Japonijos eksporto ir importo banko paskolos sutartį dėl 40 mln. JAV dolerių ekviva</text:span><text:span text:style-name="T28">lento jenomis Europos rekonstrukcijos ir plėtros banko projektams Lietuvoje koofinansuoti, pasirašytą 1995 m. liepos 3 d. Tokijyje.</text:span></text:p>
      <text:p text:style-name="P29"><text:span text:style-name="T30">3</text:span><text:span text:style-name="T31">. Nutarimas įsigalioja nuo priėmimo.</text:span></text:p>
      <text:p text:style-name="P32"/>
      <text:p text:style-name="P33"/>
      <text:p text:style-name="P34"><text:span text:style-name="T35">LIETUVOS RESPUBLIKOS SEIMO PIRMININKAS</text:span><text:span text:style-name="T36"><text:tab/>ČESLOVAS JURŠĖN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3:04:00Z</meta:creation-date>
    <dc:date>2015-07-04T13:04:00Z</dc:date>
    <meta:template xlink:href="Normal" xlink:type="simple"/>
    <meta:editing-cycles>2</meta:editing-cycles>
    <meta:editing-duration>PT0S</meta:editing-duration>
    <meta:document-statistic meta:page-count="1" meta:paragraph-count="12" meta:word-count="167" meta:character-count="1233" meta:row-count="39" meta:non-whitespace-character-count="1078"/>
  </office:meta>
</office:document-meta>
</file>