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IMPORTO IR EKSPORTO TERMINALO STEIGIMO PAŽYMĖJIMO IŠDAVIMO</text:p>
      <text:p text:style-name="P13"/>
      <text:p text:style-name="P14">2000 m. spalio 3 d. Nr. 412</text:p>
      <text:p text:style-name="P15">Vilnius</text:p>
      <text:p text:style-name="P16"/>
      <text:p text:style-name="P17"/>
      <text:p text:style-name="P18"><text:span text:style-name="T19">Vadovaudamasis Lietuvos Respublikos Vyriausybės 1995 m. birželio 7 d. nutarimu Nr. 783 patvirtintų Importo ir eksporto terminalų (laikinojo prekių saugojimo sandėlių) taisyklių 12 punktu (Žin., 1995, Nr.<text:s/></text:span><text:a xlink:href="https://www.e-tar.lt/portal/lt/legalAct/TAR.B141151726E0" office:target-frame-name="_blank" xlink:show="new"><text:span text:style-name="T20">49-1192</text:span></text:a><text:span text:style-name="T21">) ir Terminalų priežiūros komisijos 2000 m. rugpjūčio 31 d. sprendimu Nr. 15,</text:span></text:p>
      <text:p text:style-name="P22"><text:span text:style-name="T23">1</text:span><text:span text:style-name="T24">.<text:s/></text:span><text:span text:style-name="T25">Išduodu</text:span><text:span text:style-name="T26"><text:s/></text:span><text:span text:style-name="T27">AB „Daisotra“ (įmonės kodas 4967047) importo ir eksporto terminalo steigimo pažymėjimą Nr. YT0033.</text:span></text:p>
      <text:p text:style-name="P28"><text:span text:style-name="T29">2</text:span><text:span text:style-name="T30">. Panaikinu AB „Daisotra“ (įmonės kodas 4967047) importo ir eksporto terminalo steigimo pažymėjimą Nr. YT0014.</text:span></text:p>
      <text:p text:style-name="P31"><text:span text:style-name="T32">3</text:span><text:span text:style-name="T33">. Nustatau, kad importo ir eksporto terminalo (Nr. YT0014) veikla turi būti nutraukta per tris mėnesius nuo Terminalo priežiūros komisijos sprendimo dėl terminalo veiklos nutraukimo priėmimo dienos.</text:span></text:p>
      <text:p text:style-name="P34"><text:span text:style-name="T35">4</text:span><text:span text:style-name="T36">. Keičiu Muitinės departamento direktoriaus 2000 m. balandžio 7 d. įsakymu Nr. 117 patvirtintą Muitinės sandėlių ir importo ir eksporto terminalų registrą (Informaciniai pranešimai, 2000, Nr.<text:s/></text:span><text:a xlink:href="https://www.e-tar.lt/portal/lt/legalAct/TAR.DB023FDA3053" office:target-frame-name="_blank" xlink:show="new"><text:span text:style-name="T37">16-241</text:span></text:a><text:span text:style-name="T38">):</text:span></text:p>
      <text:p text:style-name="P39"><text:span text:style-name="T40">4.1</text:span><text:span text:style-name="T41">. papildau penkto skyriaus antrą skirsnį nuo 2000 m. spalio 9 d. šia pastraipa:</text:span></text:p>
      <text:p text:style-name="P42"><text:span text:style-name="T43">„AB „Daisotra“, 4967047, Naujoji g.17/Kalniškės g. 2, Alytus, DAISOTRA/ALYT, YT0033“;</text:span></text:p>
      <text:p text:style-name="P44"><text:span text:style-name="T45">4.2</text:span><text:span text:style-name="T46">. išbraukiu iš penkto skyriaus antro skirsnio nuo 2000 m. gruodžio 1 d. šią pastraipą:</text:span></text:p>
      <text:p text:style-name="P47"><text:span text:style-name="T48">„AB „Daisotra“, 4967047, Pramonės g. 31, Alytus, DAISOTRA/TERM, YT0014“.</text:span></text:p>
      <text:p text:style-name="P49"><text:span text:style-name="T50">5</text:span><text:span text:style-name="T51">. Pavedu:<text:s/></text:span></text:p>
      <text:p text:style-name="P52"><text:span text:style-name="T53">5.1</text:span><text:span text:style-name="T54">. Muitinės veiklos organizavimo skyriui (V. Volungevičius) informuoti AB „Daisotra“ importo ir eksporto terminalo vadovą (savininką) apie terminalo steigimo pažymėjimo Nr. YT0014 panaikinimą;</text:span></text:p>
      <text:p text:style-name="P55"><text:span text:style-name="T56">5.2</text:span><text:span text:style-name="T57">. įsakymo vykdymą kontroliuoti Muitinės departamento Informatikos skyriui (T. Banelis) ir Muitinės veiklos organizavimo skyriui (V. Volungevičius).</text:span></text:p>
      <text:p text:style-name="P58"><text:span text:style-name="T59">6</text:span><text:span text:style-name="T60">. Šis įsakymas įsigalioja nuo 2000 m. spalio 9 d.</text:span></text:p>
      <text:p text:style-name="P61"/>
      <text:p text:style-name="P62"/>
      <text:p text:style-name="P63"/>
      <text:p text:style-name="P64"><text:span text:style-name="T65">DIREKTORIUS</text:span><text:span text:style-name="T66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9T08:03:00Z</meta:creation-date>
    <dc:date>2018-04-19T08:03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7" meta:character-count="2075" meta:row-count="80" meta:non-whitespace-character-count="1858"/>
  </office:meta>
</office:document-meta>
</file>