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ONTRADMIROLO LAIPSNIO SUTEIKIMO</text:p>
      <text:p text:style-name="P12"/>
      <text:p text:style-name="P13">1997 m. rugpjūčio 27 d. Nr. 137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77 ir 140 straipsniais be</text:span><text:span text:style-name="T21">i Lietuvos Respublikos krašto apsaugos tarnybos įstatymo 43 ir 44 straipsniais ir atsižvelgdamas į Lietuvos Respublikos krašto apsaugos ministro teikimą, suteikiu <text:s/>kontradmirolo laipsnį komandorui Raimundui Sauliui BALTUKAI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</text:span><text:span text:style-name="T28">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08:00Z</meta:creation-date>
    <dc:date>2015-06-11T20:08:00Z</dc: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77" meta:row-count="36" meta:non-whitespace-character-count="513"/>
  </office:meta>
</office:document-meta>
</file>