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master-page-name="MP1" style:family="paragraph">
      <style:paragraph-properties fo:break-before="page"/>
    </style:style>
    <style:style style:name="P39" style:parent-style-name="Normal" style:family="paragraph">
      <style:paragraph-properties fo:margin-left="6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49" style:family="table-column">
      <style:table-column-properties style:column-width="0.6111in" style:use-optimal-column-width="false"/>
    </style:style>
    <style:style style:name="TableColumn50" style:family="table-column">
      <style:table-column-properties style:column-width="1.5694in" style:use-optimal-column-width="false"/>
    </style:style>
    <style:style style:name="TableColumn51" style:family="table-column">
      <style:table-column-properties style:column-width="1.0972in" style:use-optimal-column-width="false"/>
    </style:style>
    <style:style style:name="TableColumn52" style:family="table-column">
      <style:table-column-properties style:column-width="1.1666in" style:use-optimal-column-width="false"/>
    </style:style>
    <style:style style:name="TableColumn53" style:family="table-column">
      <style:table-column-properties style:column-width="2.9166in" style:use-optimal-column-width="false"/>
    </style:style>
    <style:style style:name="TableColumn54" style:family="table-column">
      <style:table-column-properties style:column-width="1.7381in" style:use-optimal-column-width="false"/>
    </style:style>
    <style:style style:name="TableColumn55" style:family="table-column">
      <style:table-column-properties style:column-width="1.1368in" style:use-optimal-column-width="false"/>
    </style:style>
    <style:style style:name="Table48" style:family="table">
      <style:table-properties style:width="10.2361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size-complex="12pt" fo:language="en" fo:country="U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fo:language="en" fo:country="U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 fo:language="en" fo:country="U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style:font-size-complex="12pt" fo:language="en" fo:country="U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size-complex="12pt" fo:language="en" fo:country="U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margin-left="6.3333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6.3333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366" style:family="table-column">
      <style:table-column-properties style:column-width="0.6111in" style:use-optimal-column-width="false"/>
    </style:style>
    <style:style style:name="TableColumn367" style:family="table-column">
      <style:table-column-properties style:column-width="2.1041in" style:use-optimal-column-width="false"/>
    </style:style>
    <style:style style:name="TableColumn368" style:family="table-column">
      <style:table-column-properties style:column-width="1.3125in" style:use-optimal-column-width="false"/>
    </style:style>
    <style:style style:name="TableColumn369" style:family="table-column">
      <style:table-column-properties style:column-width="1.5in" style:use-optimal-column-width="false"/>
    </style:style>
    <style:style style:name="TableColumn370" style:family="table-column">
      <style:table-column-properties style:column-width="4.7083in" style:use-optimal-column-width="false"/>
    </style:style>
    <style:style style:name="Table365" style:family="table">
      <style:table-properties style:width="10.2361in" fo:margin-left="0in" table:align="lef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 fo:language="en" fo:country="U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style:font-size-complex="12pt" fo:language="en" fo:country="U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fo:language="en" fo:country="US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fo:language="en" fo:country="US" style:language-asian="lt" style:country-asian="LT"/>
    </style:style>
    <style:style style:name="T4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style:font-size-complex="12pt" fo:language="en" fo:country="U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size-complex="12pt" fo:language="en" fo:country="U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kovo 15 d. Nr. 32-02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l</text:span><text:span text:style-name="T28"><text:s/>2 priedą*.</text:span></text:p>
      <text:p text:style-name="P29"/>
      <text:p text:style-name="P30">Komisijos posėdžio pirmininkas<text:tab/>Vaclovas Juknevičius</text:p>
      <text:p text:style-name="P31"/>
      <text:p text:style-name="P32">_____________</text:p>
      <text:p text:style-name="P33">* Sprendimo priedai visuomenei skelbiami „Valstybės žinių“ interneto tinklalapyje (www.valstybes-zinios.lt).</text:p>
      <text:p text:style-name="P34"/>
      <text:p text:style-name="P35"><text:span text:style-name="T36">_________________</text:span></text:p>
      <text:p text:style-name="P37"/>
      <text:p text:style-name="P38"/>
      <text:p text:style-name="P39"><text:span text:style-name="T40">Saugiųjų dokumentų ir saugiųjų dokumentų blankų technologinės apsaugos nustatymo komisijos 2013 m. kovo 15 d. sprendimo Nr. 32-02<text:s/></text:span></text:p>
      <text:p text:style-name="P41"><text:span text:style-name="T42">1</text:span><text:span text:style-name="T43"><text:s/>priedas</text:span></text:p>
      <text:p text:style-name="P44"/>
      <text:p text:style-name="P45"><text:span text:style-name="T46">DOKUMENTŲ BLANKAI, PRISKIRTI TECHNOLOGINĖS APSAUGOS LYGIUI IR POLYGIU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<text:s/></text:span><text:span text:style-name="T60">Nr.</text:span></text:p>
          </table:table-cell>
          <table:table-cell table:style-name="TableCell61">
            <text:p text:style-name="P62">Vyriausybės vertybinio<text:s/>popieriaus, banderolės, keleivinio transporto bilieto, oficialiojo žymėjimo ženklo, dokumento blanko pavadinimas</text:p>
          </table:table-cell>
          <table:table-cell table:style-name="TableCell63">
            <text:p text:style-name="P64">Privalomosios formos kodas</text:p>
            <text:p text:style-name="P65">(jeigu jis yra)</text:p>
          </table:table-cell>
          <table:table-cell table:style-name="TableCell66">
            <text:p text:style-name="P67">Tipas</text:p>
          </table:table-cell>
          <table:table-cell table:style-name="TableCell68">
            <text:p text:style-name="P69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70">
            <text:p text:style-name="P71">Technologinės apsaugos lygis</text:p>
          </table:table-cell>
          <table:table-cell table:style-name="TableCell72">
            <text:p text:style-name="P73">Technologinės apsaugos polygi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Ginklų, ginklų priedėlių, šaudmenų, jų dalių paėmimo protokolas</text:p>
          </table:table-cell>
          <table:table-cell table:style-name="TableCell79">
            <text:p text:style-name="P80"/>
          </table:table-cell>
          <table:table-cell table:style-name="TableCell81">
            <text:p text:style-name="P82">Dokumento blankas</text:p>
          </table:table-cell>
          <table:table-cell table:style-name="TableCell83">
            <text:p text:style-name="Normal"><text:span text:style-name="T84">Lietuvos Respub</text:span><text:span text:style-name="T85">likos aplinkos ministro 2013 m. vasario 14 d. įsakymas Nr. D1-131 „Dėl Lietuvos Respublikos aplinkos ministro 2004 m. spalio 28 d. įsakymo Nr. D1-559 „Dėl Administracinių teisės pažeidimų protokolų ir nutarimų dokumentų blankų apskaitos bei administracinių</text:span><text:span text:style-name="T86"><text:s/>teisės pažeidimų bylų registravimo ir tvarkymo taisyklių patvirtinimo“ papildymo“ (Žin., 2013, Nr.<text:s/></text:span><text:a xlink:href="https://www.e-tar.lt/portal/lt/legalAct/TAR.C8D994BB133D" office:target-frame-name="_blank" xlink:show="new"><text:span text:style-name="T87">19-944</text:span></text:a><text:span text:style-name="T88">)</text:span></text:p>
          </table:table-cell>
          <table:table-cell table:style-name="TableCell89">
            <text:p text:style-name="P90">Žemiausias</text:p>
          </table:table-cell>
          <table:table-cell table:style-name="TableCell91">
            <text:p text:style-name="P92">2</text:p>
          </table:table-cell>
        </table:table-row>
        <text:soft-page-break/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Bakalauro diplomas</text:p>
          </table:table-cell>
          <table:table-cell table:style-name="TableCell98">
            <text:p text:style-name="P99">6101</text:p>
          </table:table-cell>
          <table:table-cell table:style-name="TableCell100">
            <text:p text:style-name="P101">Dokumento blankas</text:p>
          </table:table-cell>
          <table:table-cell table:style-name="TableCell102">
            <text:p text:style-name="P103">Vilniaus<text:s/>dailės akademijos rektoriaus 2013 m. vasario 1 d. įsakymas Nr. VĮ-3 „Dėl Vilniaus dailės akademijos bakalauro diplomo, magistro diplomo, bakalauro diplomo priedėlio, magistro diplomo priedėlio formų tvirtinimo“</text:p>
          </table:table-cell>
          <table:table-cell table:style-name="TableCell104">
            <text:p text:style-name="P105">Vidutinis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Magistro diplomas</text:p>
          </table:table-cell>
          <table:table-cell table:style-name="TableCell113">
            <text:p text:style-name="P114">7101</text:p>
          </table:table-cell>
          <table:table-cell table:style-name="TableCell115">
            <text:p text:style-name="P116">Dokumento blankas</text:p>
          </table:table-cell>
          <table:table-cell table:style-name="TableCell117">
            <text:p text:style-name="P118">Vilniaus dailės akademijos rektoriaus 2013 m. vasario 1 d. įsakymas Nr. VĮ-3 „Dėl Vilniaus dailės akademijos bakalauro diplomo, magistro diplomo, bakalauro diplomo priedėlio, magistro diplomo priedėlio formų tvirtinimo“</text:p>
          </table:table-cell>
          <table:table-cell table:style-name="TableCell119">
            <text:p text:style-name="P120">Vidutinis</text:p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Bakalauro<text:s/>diplomo priedėlis</text:p>
          </table:table-cell>
          <table:table-cell table:style-name="TableCell128">
            <text:p text:style-name="P129">6101R</text:p>
          </table:table-cell>
          <table:table-cell table:style-name="TableCell130">
            <text:p text:style-name="P131">Dokumento blankas</text:p>
          </table:table-cell>
          <table:table-cell table:style-name="TableCell132">
            <text:p text:style-name="P133">Vilniaus dailės akademijos rektoriaus 2013 m. vasario 1 d. įsakymas Nr. VĮ-3 „Dėl Vilniaus dailės akademijos bakalauro diplomo, magistro diplomo, bakalauro diplomo priedėlio, magistro diplomo priedėlio formų tvirtinimo“</text:p>
          </table:table-cell>
          <table:table-cell table:style-name="TableCell134">
            <text:p text:style-name="P135">Vidutinis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Magistro diplomo priedėlis</text:p>
          </table:table-cell>
          <table:table-cell table:style-name="TableCell143">
            <text:p text:style-name="P144">7101R</text:p>
          </table:table-cell>
          <table:table-cell table:style-name="TableCell145">
            <text:p text:style-name="P146">Dokumento blankas</text:p>
          </table:table-cell>
          <table:table-cell table:style-name="TableCell147">
            <text:p text:style-name="P148">Vilniaus dailės akademijos rektoriaus 2013 m. vasario 1 d. įsakymas Nr. VĮ-3 „Dėl Vilniaus dailės akademijos bakalauro diplomo, magistro diplomo, bakalauro diplomo priedėlio, magistro<text:s/>diplomo priedėlio formų tvirtinimo“</text:p>
          </table:table-cell>
          <table:table-cell table:style-name="TableCell149">
            <text:p text:style-name="P150">Vidutinis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Bakalauro diplomas</text:p>
          </table:table-cell>
          <table:table-cell table:style-name="TableCell158">
            <text:p text:style-name="P159">6123</text:p>
          </table:table-cell>
          <table:table-cell table:style-name="TableCell160">
            <text:p text:style-name="P161">Dokumento blankas</text:p>
          </table:table-cell>
          <table:table-cell table:style-name="TableCell162">
            <text:p text:style-name="P163">Viešosios įstaigos „Europos humanitarinis universitetas“ rektoriaus 2013 m. vasario 28 d. įsakymas Nr. 01-48 „Dėl diplomų ir diplomų priedėlių tvirtinimo“</text:p>
          </table:table-cell>
          <table:table-cell table:style-name="TableCell164">
            <text:p text:style-name="P165">Vidutinis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Magistro diplomas</text:p>
          </table:table-cell>
          <table:table-cell table:style-name="TableCell173">
            <text:p text:style-name="P174">7123</text:p>
          </table:table-cell>
          <table:table-cell table:style-name="TableCell175">
            <text:p text:style-name="P176">Dokumento blankas</text:p>
          </table:table-cell>
          <table:table-cell table:style-name="TableCell177">
            <text:p text:style-name="P178">Viešosios įstaigos „Europos humanitarinis universitetas“ rektoriaus 2013 m. vasario 28 d. įsakymas Nr. 01-48 „Dėl diplomų ir diplomų priedėlių tvirtinimo“</text:p>
          </table:table-cell>
          <table:table-cell table:style-name="TableCell179">
            <text:p text:style-name="P180">Vidutinis</text:p>
          </table:table-cell>
          <table:table-cell table:style-name="TableCell181">
            <text:p text:style-name="P182">3</text:p>
          </table:table-cell>
        </table:table-row>
        <text:soft-page-break/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Bakalauro diplomo priedėlis</text:p>
          </table:table-cell>
          <table:table-cell table:style-name="TableCell188">
            <text:p text:style-name="P189">6123R</text:p>
          </table:table-cell>
          <table:table-cell table:style-name="TableCell190">
            <text:p text:style-name="P191">Dokumento blankas</text:p>
          </table:table-cell>
          <table:table-cell table:style-name="TableCell192">
            <text:p text:style-name="P193">Viešosios įstaigos „Europos humanitarinis universitetas“ rektoriaus 2013 m. vasario 28 d. įsakymas Nr. 01-48 „Dėl diplomų ir diplomų priedėlių tvirtinimo“</text:p>
          </table:table-cell>
          <table:table-cell table:style-name="TableCell194">
            <text:p text:style-name="P195">Vidutinis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Magistro diplomo priedėlis</text:p>
          </table:table-cell>
          <table:table-cell table:style-name="TableCell203">
            <text:p text:style-name="P204">7123R</text:p>
          </table:table-cell>
          <table:table-cell table:style-name="TableCell205">
            <text:p text:style-name="P206">Dokumento blankas</text:p>
          </table:table-cell>
          <table:table-cell table:style-name="TableCell207">
            <text:p text:style-name="P208">Viešosios įstaigos „Europos humanitarinis universitetas“ rektoriaus 2013 m. vasario 28 d. įsakymas Nr. 01-48 „Dėl diplomų ir diplomų priedėlių tvirtinimo“</text:p>
          </table:table-cell>
          <table:table-cell table:style-name="TableCell209">
            <text:p text:style-name="P210">Vidutinis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Docento atestat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okumento blankas</text:p>
          </table:table-cell>
          <table:table-cell table:style-name="TableCell222">
            <text:p text:style-name="P223">Kazimiero Simonavičiaus universiteto rektoriaus 2013 m.<text:s/>kovo 6 d. įsakymas Nr. 11 „Dėl docento atestato ir profesoriaus atestato formų tvirtinimo“</text:p>
          </table:table-cell>
          <table:table-cell table:style-name="TableCell224">
            <text:p text:style-name="P225">Vidutinis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Profesoriaus atestat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okumento blankas</text:p>
          </table:table-cell>
          <table:table-cell table:style-name="TableCell237">
            <text:p text:style-name="P238">Kazimiero Simonavičiaus universiteto rektoriaus 2013 m. kovo 6 d. įsakymas Nr. 11 „Dėl docento atestato ir<text:s/>profesoriaus atestato formų tvirtinimo“</text:p>
          </table:table-cell>
          <table:table-cell table:style-name="TableCell239">
            <text:p text:style-name="P240">Vidutinis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Profesinio bakalauro diplomas</text:p>
          </table:table-cell>
          <table:table-cell table:style-name="TableCell248">
            <text:p text:style-name="P249">6633</text:p>
          </table:table-cell>
          <table:table-cell table:style-name="TableCell250">
            <text:p text:style-name="P251">Dokumento blankas</text:p>
          </table:table-cell>
          <table:table-cell table:style-name="TableCell252">
            <text:p text:style-name="P253">Viešosios įstaigos Šv. Ignaco Lojolos kolegijos direktoriaus 2012 m. spalio 31 d. įsakymas Nr. V-44 „Dėl diplomo, diplomo su pagyrimu, diplomo<text:s/>priedėlio ir studijų pažymėjimo formos patvirtinimo“</text:p>
            <text:p text:style-name="P254">Viešosios įstaigos Šv. Ignaco Lojolos kolegijos direktoriaus 2013 m. sausio 16 d. įsakymas Nr. V-6 „Dėl 2012 m. spalio 31 d. įsakymo Nr. V-44 „Dėl diplomo, diplomo priedėlio ir studijų pažymėjimo formos<text:s/>patvirtinimo“ diplomo, diplomo su pagyrimu, diplomo priedėlio ir studijų pažymėjimo blanko formos patvirtinimo“</text:p>
          </table:table-cell>
          <table:table-cell table:style-name="TableCell255">
            <text:p text:style-name="P256">Vidutinis</text:p>
          </table:table-cell>
          <table:table-cell table:style-name="TableCell257">
            <text:p text:style-name="P258">3</text:p>
          </table:table-cell>
        </table:table-row>
        <text:soft-page-break/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Profesinio bakalauro diplomas su pagyrimu</text:p>
          </table:table-cell>
          <table:table-cell table:style-name="TableCell264">
            <text:p text:style-name="P265">6633</text:p>
          </table:table-cell>
          <table:table-cell table:style-name="TableCell266">
            <text:p text:style-name="P267">Dokumento blankas</text:p>
          </table:table-cell>
          <table:table-cell table:style-name="TableCell268">
            <text:p text:style-name="P269">Viešosios įstaigos Šv. Ignaco Lojolos kolegijos direktoriaus<text:s/>2012 m. spalio 31 d. įsakymas Nr. V-44 „Dėl diplomo, diplomo su pagyrimu, diplomo priedėlio ir studijų pažymėjimo formos patvirtinimo“</text:p>
            <text:p text:style-name="P270">Viešosios įstaigos Šv. Ignaco Lojolos kolegijos direktoriaus 2013 m. sausio 16 d. įsakymas Nr. V-6 „Dėl 2012 m. spalio 31<text:s/>d. įsakymo Nr. V-44 „Dėl diplomo, diplomo priedėlio ir studijų pažymėjimo formos patvirtinimo“ diplomo, diplomo su pagyrimu, diplomo priedėlio ir studijų pažymėjimo blanko formos patvirtinimo“</text:p>
          </table:table-cell>
          <table:table-cell table:style-name="TableCell271">
            <text:p text:style-name="P272">Vidutinis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Profesinio bakalauro diplomo priedėlis</text:p>
          </table:table-cell>
          <table:table-cell table:style-name="TableCell280">
            <text:p text:style-name="P281">6633R</text:p>
          </table:table-cell>
          <table:table-cell table:style-name="TableCell282">
            <text:p text:style-name="P283">Dokumento blankas</text:p>
          </table:table-cell>
          <table:table-cell table:style-name="TableCell284">
            <text:p text:style-name="P285">Viešosios įstaigos Šv. Ignaco Lojolos kolegijos direktoriaus 2012 m. spalio 31 d. įsakymas Nr. V-44 „Dėl diplomo, diplomo su pagyrimu, diplomo priedėlio ir studijų pažymėjimo formos patvirtinimo“</text:p>
            <text:p text:style-name="P286">Viešosios įstaigos Šv. Ignaco Lojolos kolegijos direktoriaus 2013 m. sausio 16 d. įsakymas Nr. V-6 „Dėl 2012 m. spalio 31 d. įsakymo Nr. V-44 „Dėl diplomo, diplomo priedėlio ir studijų pažymėjimo formos patvirtinimo“ diplomo, diplomo su pagyrimu, diplomo priedėlio ir studijų pažymėjimo blanko formos patvirtinimo“</text:p>
          </table:table-cell>
          <table:table-cell table:style-name="TableCell287">
            <text:p text:style-name="P288">Vidutinis</text:p>
          </table:table-cell>
          <table:table-cell table:style-name="TableCell289">
            <text:p text:style-name="P290">3</text:p>
          </table:table-cell>
        </table:table-row>
        <text:soft-page-break/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Studijų pažymėjimas</text:p>
          </table:table-cell>
          <table:table-cell table:style-name="TableCell296">
            <text:p text:style-name="P297">6433</text:p>
          </table:table-cell>
          <table:table-cell table:style-name="TableCell298">
            <text:p text:style-name="P299">Dokumento blankas</text:p>
          </table:table-cell>
          <table:table-cell table:style-name="TableCell300">
            <text:p text:style-name="P301">Viešosios įstaigos Šv. Ignaco Lojolos kolegijos direktoriaus 2012 m. spalio 31 d. įsakymas Nr. V-44 „Dėl diplomo, diplomo su pagyrimu, diplomo priedėlio ir studijų pažymėjimo<text:s/>formos patvirtinimo“</text:p>
            <text:p text:style-name="P302">Viešosios įstaigos Šv. Ignaco Lojolos kolegijos direktoriaus 2013 m. sausio 16 d. įsakymas Nr. V-6 „Dėl 2012 m. spalio 31 d. įsakymo Nr. V-44 „Dėl diplomo, diplomo priedėlio ir studijų pažymėjimo formos patvirtinimo“ diplomo, diplomo su pagyrimu, diplomo priedėlio ir studijų pažymėjimo blanko formos patvirtinimo“</text:p>
          </table:table-cell>
          <table:table-cell table:style-name="TableCell303">
            <text:p text:style-name="P304">Vidutinis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Profesinio bakalauro diplomas</text:p>
          </table:table-cell>
          <table:table-cell table:style-name="TableCell312">
            <text:p text:style-name="P313">6612</text:p>
          </table:table-cell>
          <table:table-cell table:style-name="TableCell314">
            <text:p text:style-name="P315">Dokumento blankas</text:p>
          </table:table-cell>
          <table:table-cell table:style-name="TableCell316">
            <text:p text:style-name="P317">Alytaus kolegijos direktoriaus 2013 m. vasario 8 d. įsakymas Nr. V-48 „Dėl profesinio bakalauro diplomo, profesinio bakalauro diplomo su pagyrimu ir jų rekvizitų tvirtinimo“</text:p>
          </table:table-cell>
          <table:table-cell table:style-name="TableCell318">
            <text:p text:style-name="P319">Vidutinis</text:p>
          </table:table-cell>
          <table:table-cell table:style-name="TableCell320">
            <text:p text:style-name="P321">3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Profesinio bakalauro diplomas su pagyrimu</text:p>
          </table:table-cell>
          <table:table-cell table:style-name="TableCell327">
            <text:p text:style-name="P328">6612</text:p>
          </table:table-cell>
          <table:table-cell table:style-name="TableCell329">
            <text:p text:style-name="P330">Dokumento blankas</text:p>
          </table:table-cell>
          <table:table-cell table:style-name="TableCell331">
            <text:p text:style-name="P332">Alytaus kolegijos direktoriaus 2013 m. vasario 8 d. įsakymas Nr. V-48 „Dėl profesinio bakalauro diplomo,<text:s/>profesinio bakalauro diplomo su pagyrimu ir jų rekvizitų tvirtinimo“</text:p>
          </table:table-cell>
          <table:table-cell table:style-name="TableCell333">
            <text:p text:style-name="P334">Vidutinis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Profesinio bakalauro diplomas</text:p>
          </table:table-cell>
          <table:table-cell table:style-name="TableCell342">
            <text:p text:style-name="P343">6610</text:p>
          </table:table-cell>
          <table:table-cell table:style-name="TableCell344">
            <text:p text:style-name="P345">Dokumento blankas</text:p>
          </table:table-cell>
          <table:table-cell table:style-name="TableCell346">
            <text:p text:style-name="P347">Klaipėdos verslo aukštosios mokyklos direktoriaus 2013 m. vasario 28 d. įsakymas Nr. V-21 „Dėl profesinio bakalauro diplomo blanko privalomosios formos tvirtinimo“</text:p>
          </table:table-cell>
          <table:table-cell table:style-name="TableCell348">
            <text:p text:style-name="P349">Vidutinis</text:p>
          </table:table-cell>
          <table:table-cell table:style-name="TableCell350">
            <text:p text:style-name="P351">3</text:p>
          </table:table-cell>
        </table:table-row>
      </table:table>
      <text:p text:style-name="P352"/>
      <text:p text:style-name="P353"><text:span text:style-name="T354">_________________</text:span></text:p>
      <text:p text:style-name="Normal"/>
      <text:p text:style-name="P355"><text:span text:style-name="T356">Saugiųjų dokumentų ir saugiųjų dokumentų blankų technologinės apsaugos nustatymo komisijos 2013 m. kovo 15 d. sprendimo Nr. 32-02<text:s/></text:span></text:p>
      <text:p text:style-name="P357"><text:span text:style-name="T358">2</text:span><text:span text:style-name="T359"><text:s/>priedas</text:span></text:p>
      <text:p text:style-name="P360"/>
      <text:p text:style-name="P361"><text:span text:style-name="T362">DOKUMENTŲ BLANKAI,<text:s/></text:span><text:span text:style-name="T363">NEPRISKIRTI TECHNOLOGINĖS APSAUGOS LYGIUI IR POLYGIUI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Eil.<text:s/></text:span><text:span text:style-name="T375">Nr.</text:span></text:p>
          </table:table-cell>
          <table:table-cell table:style-name="TableCell376">
            <text:p text:style-name="P377">Vyriausybės vertybinio popieriaus, banderolės, keleivinio transporto bilieto, oficialiojo žymėjimo ženklo, dokumento blanko pavadinimas</text:p>
          </table:table-cell>
          <table:table-cell table:style-name="TableCell378">
            <text:p text:style-name="P379">Privalomosios formos kodas</text:p>
            <text:p text:style-name="P380">(jeigu jis yra)</text:p>
          </table:table-cell>
          <table:table-cell table:style-name="TableCell381">
            <text:p text:style-name="P382">Tipas</text:p>
          </table:table-cell>
          <table:table-cell table:style-name="TableCell383">
            <text:p text:style-name="P384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Žemės ūkio ir miškininkystės paslaugų kvi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Dokumento blankas</text:p>
          </table:table-cell>
          <table:table-cell table:style-name="TableCell394">
            <text:p text:style-name="Normal"><text:span text:style-name="T395">Lietuvos Respublikos socialinės apsaugos ir darbo ministro ir Lietuvos Respublikos žemės ūkio ministro 2013 m. vasario 26 d. įsakymas Nr. A1-74/3D-140 „Dėl žemės ūkio ir miškininkystės paslaugų kvito privalomųjų rekvizitų, šio kvito blanko formos ir jo pil</text:span><text:span text:style-name="T396">dymo tvarkos aprašo patvirtinimo“ (Žin., 2013, Nr.<text:s/></text:span><text:a xlink:href="https://www.e-tar.lt/portal/lt/legalAct/TAR.C041F8BCDF21" office:target-frame-name="_blank" xlink:show="new"><text:span text:style-name="T397">22-1098</text:span></text:a><text:span text:style-name="T398">)</text:span>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Pažymėjim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Dokumento blankas</text:p>
          </table:table-cell>
          <table:table-cell table:style-name="TableCell408">
            <text:p text:style-name="Normal"><text:span text:style-name="T409">Lietuvos Respublikos krašto apsaugos ministro 2013 m. sausio 22 d. įsakymas<text:s/></text:span><text:span text:style-name="T410">Nr.<text:s/></text:span><text:span text:style-name="T411">V-6</text:span><text:span text:style-name="T412">1 „Dėl nuolatinės privalomosios pradinės karo tarnybos atlikimo ar bazinių karinių mokymų baigimo pažymėjimo formos patvirtinimo“ (Žin., 2013,<text:s/></text:span><text:span text:style-name="T413">Nr.<text:s/></text:span><text:a xlink:href="https://www.e-tar.lt/portal/lt/legalAct/TAR.2283BA507107" office:target-frame-name="_blank" xlink:show="new"><text:span text:style-name="T414">11-538</text:span></text:a><text:span text:style-name="T415">)</text:span></text:p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>Leidimas atlikti statinio konservavimo darbu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Dokumento blankas</text:p>
          </table:table-cell>
          <table:table-cell table:style-name="TableCell425">
            <text:p text:style-name="Normal"><text:span text:style-name="T426">Valstybinės teritorijų planavimo ir statybos inspekcijos prie Aplinkos ministerijos viršininko 2012 m. gruodžio 21 d. įsakymas Nr. 1V-227 „Dėl kai kurių su statybos valstybine priežiūra susijusių dokumentų formų patvirtinimo“ (Žin., 2012, Nr.<text:s/></text:span><text:a xlink:href="https://www.e-tar.lt/portal/lt/legalAct/TAR.FBB9589F574E" office:target-frame-name="_blank" xlink:show="new"><text:span text:style-name="T427">154-7953</text:span></text:a><text:span text:style-name="T428">)</text:span>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Prašymas leisti atlikti statinio konservavimo darbu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Dokumento blankas</text:p>
          </table:table-cell>
          <table:table-cell table:style-name="TableCell438">
            <text:p text:style-name="Normal"><text:span text:style-name="T439">Valstybinės teritorijų planavimo ir statybos inspekcijos prie Aplinkos ministerijos viršininko 2012 m. gruodžio 21 d. įsakymas Nr. 1V-227 „Dėl kai kurių su statybos valstybine priežiūra susijusių dokumentų formų patvirtinimo“ (Žin., 2012, Nr.<text:s/></text:span><text:a xlink:href="https://www.e-tar.lt/portal/lt/legalAct/TAR.FBB9589F574E" office:target-frame-name="_blank" xlink:show="new"><text:span text:style-name="T440">154-7953</text:span></text:a><text:span text:style-name="T441">)</text:span></text:p>
          </table:table-cell>
        </table:table-row>
        <text:soft-page-break/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Prašymas pratęsti reikalavimo pašalinti savavališkos statybos padarinius įvykdymo terminą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Dokumento blankas</text:p>
          </table:table-cell>
          <table:table-cell table:style-name="TableCell451">
            <text:p text:style-name="Normal"><text:span text:style-name="T452">Valstybinės teritorijų planavimo ir statybos inspekcijos prie Aplink</text:span><text:span text:style-name="T453">os ministerijos viršininko 2012 m. gruodžio 21 d. įsakymas Nr. 1V-227 „Dėl kai kurių su statybos valstybine priežiūra susijusių dokumentų formų patvirtinimo“ (Žin., 2012, Nr.<text:s/></text:span><text:a xlink:href="https://www.e-tar.lt/portal/lt/legalAct/TAR.FBB9589F574E" office:target-frame-name="_blank" xlink:show="new"><text:span text:style-name="T454">15</text:span><text:span text:style-name="T455">4-7953</text:span></text:a><text:span text:style-name="T456">)</text:span></text:p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>Reikalavimas pašalinti savavališkos statybos padariniu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kumento blankas</text:p>
          </table:table-cell>
          <table:table-cell table:style-name="TableCell466">
            <text:p text:style-name="Normal"><text:span text:style-name="T467">Valstybinės teritorijų planavimo ir statybos inspekcijos prie Aplinkos ministerijos viršininko 2012 m. gruodžio 21 d. įsakymas Nr. 1V-227 „Dėl kai kurių su statybos valst</text:span><text:span text:style-name="T468">ybine priežiūra susijusių dokumentų formų patvirtinimo“ (Žin., 2012, Nr.<text:s/></text:span><text:a xlink:href="https://www.e-tar.lt/portal/lt/legalAct/TAR.FBB9589F574E" office:target-frame-name="_blank" xlink:show="new"><text:span text:style-name="T469">154-7953</text:span></text:a><text:span text:style-name="T470">)</text:span>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Reikalavimo pašalinti savavališkos statybos padarinius įvykdymo patikrinimo akt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Dokumento blankas</text:p>
          </table:table-cell>
          <table:table-cell table:style-name="TableCell480">
            <text:p text:style-name="Normal"><text:span text:style-name="T481">Valstybinės teritorijų planavimo ir statybos inspekcijos prie Aplinkos ministerijos viršininko 2012 m. gruodžio 21 d. įsakymas Nr. 1V-227 „Dėl kai kurių su statybos valstybine priežiūra susijusių dokumentų formų patvirtinimo“ (Žin., 2012,</text:span><text:span text:style-name="T482"><text:s/>Nr.<text:s/></text:span><text:a xlink:href="https://www.e-tar.lt/portal/lt/legalAct/TAR.FBB9589F574E" office:target-frame-name="_blank" xlink:show="new"><text:span text:style-name="T483">154-7953</text:span></text:a><text:span text:style-name="T484">)</text:span></text:p>
          </table:table-cell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>
            <text:p text:style-name="P489">Savavališkos statybos akt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Dokumento blankas</text:p>
          </table:table-cell>
          <table:table-cell table:style-name="TableCell494">
            <text:p text:style-name="Normal"><text:span text:style-name="T495">Valstybinės teritorijų planavimo ir statybos inspekcijos prie Aplinkos ministerijos viršininko 2012 m. gruodžio<text:s/></text:span><text:span text:style-name="T496">21 d. įsakymas Nr. 1V-227 „Dėl kai kurių su statybos valstybine priežiūra susijusių dokumentų formų patvirtinimo“ (Žin., 2012, Nr.<text:s/></text:span><text:a xlink:href="https://www.e-tar.lt/portal/lt/legalAct/TAR.FBB9589F574E" office:target-frame-name="_blank" xlink:show="new"><text:span text:style-name="T497">154-7953</text:span></text:a><text:span text:style-name="T498">)</text:span></text:p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Sustabdytos statybos patikrinimo<text:s/>akt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Dokumento blankas</text:p>
          </table:table-cell>
          <table:table-cell table:style-name="TableCell508">
            <text:p text:style-name="Normal"><text:span text:style-name="T509">Valstybinės teritorijų planavimo ir statybos inspekcijos prie Aplinkos ministerijos viršininko 2012 m. gruodžio 21 d. įsakymas Nr. 1V-227 „Dėl kai kurių su statybos valstybine priežiūra susijusių dokumentų formų patvirtinimo“ (Žin.</text:span><text:span text:style-name="T510">, 2012, Nr.<text:s/></text:span><text:a xlink:href="https://www.e-tar.lt/portal/lt/legalAct/TAR.FBB9589F574E" office:target-frame-name="_blank" xlink:show="new"><text:span text:style-name="T511">154-7953</text:span></text:a><text:span text:style-name="T512">)</text:span></text:p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>Prekybos žvejybos įrankiais leidim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Dokumento blankas</text:p>
          </table:table-cell>
          <table:table-cell table:style-name="TableCell522">
            <text:p text:style-name="Normal"><text:span text:style-name="T523">Aplinkos apsaugos agentūros direktoriaus 2012 m. gruodžio 20 d. įsakymas Nr. AV-297 „Dėl prekybos ne mėgėjų žvejybos įrankiais tvarkos aprašo patvirtinimo“ (Žin., 2013, Nr.<text:s/></text:span><text:a xlink:href="https://www.e-tar.lt/portal/lt/legalAct/TAR.368418826E13" office:target-frame-name="_blank" xlink:show="new"><text:span text:style-name="T524">1-27</text:span></text:a><text:span text:style-name="T525">)</text:span></text:p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>
            <text:p text:style-name="P530">Leidimas įsigyti žvejybos įrankiu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Dokumento blankas</text:p>
          </table:table-cell>
          <table:table-cell table:style-name="TableCell535">
            <text:p text:style-name="Normal"><text:span text:style-name="T536">Aplinkos apsaugos agentūros direktoriaus 2012 m. gruodžio 20 d. įsakymas Nr. AV-297 „Dėl prekybos ne mėgėjų žvejybos įrankiais tvarkos aprašo patvirtinimo“ (Žin., 2013, Nr.<text:s/></text:span><text:a xlink:href="https://www.e-tar.lt/portal/lt/legalAct/TAR.368418826E13" office:target-frame-name="_blank" xlink:show="new"><text:span text:style-name="T537">1-27</text:span></text:a><text:span text:style-name="T538">)</text:span></text:p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>Leidimas organizuoti renginį su gyvūnai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Dokumento blankas</text:p>
          </table:table-cell>
          <table:table-cell table:style-name="TableCell548">
            <text:p text:style-name="Normal"><text:span text:style-name="T549">Valstybinės maisto ir veterinarijos tarnybos direktoriaus 2013 m. sausio 2 d. įsakymas Nr. B1-2 „Dėl Veterinarijos reikalavimų pra</text:span><text:span text:style-name="T550">moginiams ir kitiems renginiams naudojamiems gyvūnams patvirtinimo“ (Žin., 2013, Nr.<text:s/></text:span><text:a xlink:href="https://www.e-tar.lt/portal/lt/legalAct/TAR.C9F1F21901AC" office:target-frame-name="_blank" xlink:show="new"><text:span text:style-name="T551">9-414</text:span></text:a><text:span text:style-name="T552">)</text:span></text:p>
          </table:table-cell>
        </table:table-row>
        <text:soft-page-break/>
        <table:table-row table:style-name="TableRow553">
          <table:table-cell table:style-name="TableCell554">
            <text:p text:style-name="P555">13</text:p>
          </table:table-cell>
          <table:table-cell table:style-name="TableCell556">
            <text:p text:style-name="P557">Leidimas naudoti skrydžiams lauko aikštelę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okumento blankas</text:p>
          </table:table-cell>
          <table:table-cell table:style-name="TableCell562">
            <text:p text:style-name="Normal"><text:span text:style-name="T563">Civilinės aviacijos administracijos direktoriaus 2013 m. sausio 21 d. įsakymas Nr. 4R-18 „Dėl Lauko aikštelių įrengimo ir naudojimo skrydžiams reikalavimų“ (Žin., 2013, Nr.<text:s/></text:span><text:a xlink:href="https://www.e-tar.lt/portal/lt/legalAct/TAR.5BEF728B6076" office:target-frame-name="_blank" xlink:show="new"><text:span text:style-name="T564">9-41</text:span><text:span text:style-name="T565">2</text:span></text:a><text:span text:style-name="T566">)</text:span></text:p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Akademinė pažym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Dokumento blankas</text:p>
          </table:table-cell>
          <table:table-cell table:style-name="TableCell576">
            <text:p text:style-name="P577">Generolo Jono Žemaičio Lietuvos karo akademijos viršininko 2012 m. kovo 7 d. įsakymas Nr. V-465 „Dėl Studijų rezultatų įskaitymo ir akademinių pažymų išdavimo tvarkos aprašo tvirtinimo“</text:p>
          </table:table-cell>
        </table:table-row>
        <table:table-row table:style-name="TableRow578">
          <table:table-cell table:style-name="TableCell579">
            <text:p text:style-name="P580">15</text:p>
          </table:table-cell>
          <table:table-cell table:style-name="TableCell581">
            <text:p text:style-name="P582">Akademinė pažyma<text:s/>(išplėstinė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Dokumento blankas</text:p>
          </table:table-cell>
          <table:table-cell table:style-name="TableCell587">
            <text:p text:style-name="P588">Generolo Jono Žemaičio Lietuvos karo akademijos viršininko 2012 m. kovo 7 d. įsakymas Nr. V-465 „Dėl Studijų rezultatų įskaitymo ir akademinių pažymų išdavimo tvarkos aprašo tvirtinimo“</text:p>
          </table:table-cell>
        </table:table-row>
      </table:table>
      <text:p text:style-name="P589"/>
      <text:p text:style-name="P590"><text:span text:style-name="T5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1-13T13:44:00Z</meta:creation-date>
    <dc:date>2018-11-13T13:44:00Z</dc:date>
    <meta:template xlink:href="Normal.dotm" xlink:type="simple"/>
    <meta:editing-cycles>2</meta:editing-cycles>
    <meta:editing-duration>PT0S</meta:editing-duration>
    <meta:document-statistic meta:page-count="9" meta:paragraph-count="158" meta:word-count="1829" meta:character-count="14113" meta:row-count="270" meta:non-whitespace-character-count="12442"/>
  </office:meta>
</office:document-meta>
</file>