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NARKOMANIJOS IR ALKOHOLIZMO PREVENCIJOS KOMISIJOS SUDARYMO“ 2 STRAIPSNIO PAKEITIMO</text:p>
      <text:p text:style-name="P9"/>
      <text:p text:style-name="P10">2011 m. rugsėjo 15 d. Nr. XI-1588</text:p>
      <text:p text:style-name="P11">Vilnius</text:p>
      <text:p text:style-name="P12"/>
      <text:p text:style-name="P13"><text:span text:style-name="T14">(Žin., 2008, Nr.<text:s/></text:span><text:a xlink:href="https://www.e-tar.lt/portal/lt/legalAct/TAR.1E92E9514AAF" office:target-frame-name="_blank" xlink:show="new"><text:span text:style-name="T15">140-5534</text:span></text:a><text:span text:style-name="T16">; 2010, Nr.<text:s/></text:span><text:a xlink:href="https://www.e-tar.lt/portal/lt/legalAct/TAR.3755A1280B56" office:target-frame-name="_blank" xlink:show="new"><text:span text:style-name="T17">112-5691</text:span></text:a><text:span text:style-name="T18">, Nr.<text:s/></text:span><text:a xlink:href="https://www.e-tar.lt/portal/lt/legalAct/TAR.63F1EBF42EF5" office:target-frame-name="_blank" xlink:show="new"><text:span text:style-name="T19">131-6702</text:span></text:a><text:span text:style-name="T20">, Nr.<text:s/></text:span><text:a xlink:href="https://www.e-tar.lt/portal/lt/legalAct/TAR.77D2EA6C01CE" office:target-frame-name="_blank" xlink:show="new"><text:span text:style-name="T21">136-6930</text:span></text:a><text:span text:style-name="T22">; 2011, Nr.<text:s/></text:span><text:a xlink:href="https://www.e-tar.lt/portal/lt/legalAct/TAR.BC0CC53C18AC" office:target-frame-name="_blank" xlink:show="new"><text:span text:style-name="T23">48-2280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</text:span><text:span text:style-name="T34">ipsnis.</text:span></text:p>
      <text:p text:style-name="P35"><text:span text:style-name="T36">2 straipsnyje išbraukti Evaldą JURKEVIČIŲ, įrašyti Naglį PUTEIKĮ ir šį straipsnį išdėstyti taip:</text:span><text:span text:style-name="T37"><text:s/></text:span></text:p>
      <text:p text:style-name="P38"/>
      <text:p text:style-name="P39"><text:span text:style-name="T40">„</text:span><text:span text:style-name="T41">2</text:span><text:span text:style-name="T42"><text:s/>straipsnis.</text:span></text:p>
      <text:p text:style-name="P43"><text:span text:style-name="T44">Patvirtinti šios sudėties Seimo Narkomanijos ir alkoholizmo prevencijos komisiją:<text:s/></text:span></text:p>
      <text:p text:style-name="P45"><text:span text:style-name="T46">1</text:span><text:span text:style-name="T47">) Algimantas DUMBRAVA;</text:span><text:span text:style-name="T48"><text:s/></text:span></text:p>
      <text:p text:style-name="P49"><text:span text:style-name="T50">2</text:span><text:span text:style-name="T51">) Egidijus<text:s/></text:span><text:span text:style-name="T52">KLUMBYS;</text:span><text:span text:style-name="T53"><text:s/></text:span></text:p>
      <text:p text:style-name="P54"><text:span text:style-name="T55">3</text:span><text:span text:style-name="T56">) Vincė Vaidevutė MARGEVIČIENĖ;<text:s/></text:span></text:p>
      <text:p text:style-name="P57"><text:span text:style-name="T58">4</text:span><text:span text:style-name="T59">) Dangutė MIKUTIENĖ;<text:s/></text:span></text:p>
      <text:p text:style-name="P60"><text:span text:style-name="T61">5</text:span><text:span text:style-name="T62">) Gediminas NAVAITIS;<text:s/></text:span></text:p>
      <text:p text:style-name="P63"><text:span text:style-name="T64">6</text:span><text:span text:style-name="T65">) Marija Aušrinė PAVILIONIENĖ;</text:span></text:p>
      <text:p text:style-name="P66"><text:span text:style-name="T67">7</text:span><text:span text:style-name="T68">) Naglis PUTEIKIS;</text:span></text:p>
      <text:p text:style-name="P69"><text:span text:style-name="T70">8</text:span><text:span text:style-name="T71">) Algirdas SYSAS;<text:s/></text:span></text:p>
      <text:p text:style-name="P72"><text:span text:style-name="T73">9</text:span><text:span text:style-name="T74">) Gintaras SONGAILA;<text:s/></text:span></text:p>
      <text:p text:style-name="P75"><text:span text:style-name="T76">10</text:span><text:span text:style-name="T77">) Kazimieras UOKA.“<text:s/>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SEIMO PIRMININKĖ</text:span><text:span text:style-name="T88"><text:tab/>IRENA DEGUTIENĖ</text:span></text:p>
      <text:p text:style-name="P89"/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8-11T04:18:00Z</meta:creation-date>
    <dc:date>2015-08-11T04:18:00Z</dc:date>
    <meta:template xlink:href="Normal" xlink:type="simple"/>
    <meta:editing-cycles>2</meta:editing-cycles>
    <meta:editing-duration>PT0S</meta:editing-duration>
    <meta:document-statistic meta:page-count="1" meta:paragraph-count="43" meta:word-count="175" meta:character-count="1310" meta:row-count="130" meta:non-whitespace-character-count="1178"/>
  </office:meta>
</office:document-meta>
</file>