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/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DĖL VALSTYBINĖS VISUOMENĖS SVEIKATOS PRIEŽIŪROS TARNYBOS PRIE SVEIKATOS APSAUGOS MINISTERIJOS DIREKTORIAUS 2007 M. KOVO 8 D. ĮSAKYMO Nr. V-39 „DĖL LEIDIMO EKSHUMUOTI AR PERLAIDOTI ŽMONIŲ PALAIKUS TAISYKLIŲ PATVIRTINIMO“ PAKEITIMO</text:p>
      <text:p text:style-name="P8"/>
      <text:p text:style-name="P9">2008 m. gruodžio 11 d. Nr. V-117</text:p>
      <text:p text:style-name="P10">Vilnius</text:p>
      <text:p text:style-name="P11"/>
      <text:p text:style-name="P12"/>
      <text:p text:style-name="P13"><text:span text:style-name="T14">Įgyvendindamas Administracinės naštos Lietuvos Respublikos piliečiams ir kitiems asmenims mažinimo priemonių plano, patvirtinto Lietuvos Respublikos Vyriausybės 2008 m. lapkričio 24 d. nutarimu Nr. 1248 (Žin., 2008, Nr.<text:s/></text:span><text:a xlink:href="https://www.e-tar.lt/portal/lt/legalAct/TAR.D7E1A56A5F6A" office:target-frame-name="_blank" xlink:show="new"><text:span text:style-name="T15">140-5544</text:span></text:a><text:span text:style-name="T16">), 30 priemonę:</text:span></text:p>
      <text:p text:style-name="P17"><text:span text:style-name="T18">1</text:span><text:span text:style-name="T19">.<text:s/></text:span><text:span text:style-name="T20">Pakeičiu</text:span><text:span text:style-name="T21"><text:s/>Leidimo ekshumuoti ar perlaidoti žmonių palaikus taisykles, patvirtintas Valstybinės visuomenės sveikatos priežiūros tarnybos prie Sveikatos apsaugos ministerijos direktoriaus 2007 m. kovo 8 d. įsakymu Nr. V-39 „Dėl Leidimo ekshumuoti ar perlaidoti žmonių palaikus taisyklių patvirtinimo“ (Žin., 2007, Nr.<text:s/></text:span><text:a xlink:href="https://www.e-tar.lt/portal/lt/legalAct/TAR.74528F4AEA8E" office:target-frame-name="_blank" xlink:show="new"><text:span text:style-name="T22">31-1150</text:span></text:a><text:span text:style-name="T23">), ir išdėstau 13 punktą taip:</text:span></text:p>
      <text:p text:style-name="P24"><text:span text:style-name="T25">„</text:span><text:span text:style-name="T26">13</text:span><text:span text:style-name="T27">. Leidimas išsiunčiamas registruotu laišku (jeigu pareiškėjas prašyme nurodo, kad pageidauja leidimą gauti paštu) arba atiduodamas pareiškėjui tik sumokėjus nustatyto dydžio valstybės rinkliavą.“</text:span></text:p>
      <text:p text:style-name="P28"><text:span text:style-name="T29">2</text:span><text:span text:style-name="T30">.<text:s/></text:span><text:span text:style-name="T31">Nustata</text:span><text:span text:style-name="T32">u, kad šis įsakymas įsigalioja nuo 2009 m. sausio 1 d.</text:span></text:p>
      <text:p text:style-name="P33"/>
      <text:p text:style-name="P34"/>
      <text:p text:style-name="P35"/>
      <text:p text:style-name="P36">DIREKTORIUS<text:tab/>VYTAUTAS BAKASĖN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10:54:00Z</meta:creation-date>
    <dc:date>2016-10-17T10:5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7" meta:character-count="1465" meta:row-count="39" meta:non-whitespace-character-count="1291"/>
  </office:meta>
</office:document-meta>
</file>