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PSKAIČIUOTŲ BAUDŲ MOKĖJIMO Į BIUDŽETĄ TERMINO ATIDĖJIMO AKCINEI BENDROVEI „KLAIPĖDOS TRANSPORTO LAIVYNAS“</text:p>
      <text:p text:style-name="P12"/>
      <text:p text:style-name="P13">1995 m. liepos 14 d. Nr. 978</text:p>
      <text:p text:style-name="P14">Vilnius</text:p>
      <text:p text:style-name="P15"/>
      <text:p text:style-name="P16"><text:span text:style-name="T17">Vadovaudamasi Lietuv</text:span><text:span text:style-name="T18">os Respublikos 1994 m. vasario 17 d. įstatymu Nr. I-395 „Dėl Lietuvos Respublikos juridinių asmenų pelno mokesčio įstatymo pakeitimo ir papildymo“ ir atsižvelgdama į padarytų pažeidimų priežastis, Lietuvos Respublikos Vyriausybė<text:s/></text:span><text:span text:style-name="T19">nutari</text:span><text:span text:style-name="T20">a :</text:span></text:p>
      <text:p text:style-name="P21"><text:span text:style-name="T22">Leisti akcinei<text:s/></text:span><text:span text:style-name="T23">bendrovei „Klaipėdos transporto laivynas“ pelno mokesčio sumą, apskaičiuotą pagal patikrinimo aktą, sumokėti iki 1995 m. liepos 25 d., o baudą už neteisingai apskaičiuotą juridinių asmenų pelno mokestį sumokėti šiais terminais: 30 procentų – iki 1995 m. sp</text:span><text:span text:style-name="T24">alio 25 d., kitą dalį – iki 1995 m. gruodžio 31 dienos.</text:span></text:p>
      <text:p text:style-name="P25"/>
      <text:p text:style-name="P26"/>
      <text:p text:style-name="P27">MINISTRAS PIRMININKAS<text:tab/>ADOLFAS ŠLEŽEVIČIUS</text:p>
      <text:p text:style-name="P28"/>
      <text:p text:style-name="P29">FINANSŲ MINISTRAS<text:tab/>REINOLDIJUS ŠARKINA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04:00Z</meta:creation-date>
    <dc:date>2015-09-29T21:04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888" meta:row-count="35" meta:non-whitespace-character-count="773"/>
  </office:meta>
</office:document-meta>
</file>