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1" style:parent-style-name="DefaultParagraphFont" style:family="text">
      <style:text-properties fo:text-transform="uppercase"/>
    </style:style>
    <style:style style:name="T32" style:parent-style-name="DefaultParagraphFont" style:family="text">
      <style:text-properties fo:text-transform="uppercase"/>
    </style:style>
    <style:style style:name="P33" style:parent-style-name="Normal" style:family="paragraph">
      <style:paragraph-properties fo:text-align="center"/>
      <style:text-properties fo:color="#000000"/>
    </style:style>
    <style:style style:name="P34" style:parent-style-name="Normal" style:family="paragraph">
      <style:paragraph-properties fo:text-indent="0.4923in"/>
      <style:text-properties fo:color="#000000"/>
    </style:style>
    <style:style style:name="P35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P O T V A R K I S</text:p>
      <text:p text:style-name="P11">DĖL VALSTYBĖS GARANTIJŲ SUTEIKIMO VALSTYBINIO ALYTAUS MEDVILNĖS KOMBINATO GAUNAMAI PASKOLAI</text:p>
      <text:p text:style-name="P12"/>
      <text:p text:style-name="P13">1993 m. sausio 27 d. Nr. 60p</text:p>
      <text:p text:style-name="P14">Vilnius</text:p>
      <text:p text:style-name="P15"/>
      <text:p text:style-name="P16"><text:span text:style-name="T17">1</text:span><text:span text:style-name="T18">. Pritarti komisijos, nagrinėjančios</text:span><text:span text:style-name="T19"><text:s/>gaunamų iš užsienio šalių ir tarptautinių organizacijų paskolų bei kreditų kontraktus, kuriems reikia valstybės garantijų, pasiūlymui dėl valstybės garantijų suteikimo 7827742,65 Vokietijos markės paskolai, kurią Valstybinis Alytaus medvilnės kombinatas g</text:span><text:span text:style-name="T20">auna pagal paskolos sutartį Nr. 5/0792/4621, pasirašytą tarp Ausfuhrungkredit-Gesellschaft mbH (Frankfurtas prie Maino, Vokietijos Federacinė Respublika) ir Lietuvos valstybinio komercinio banko.</text:span></text:p>
      <text:p text:style-name="P21"><text:span text:style-name="T22">2</text:span><text:span text:style-name="T23">. Pavesti finansų ministrui pasirašyti 1 punkte nurodyt</text:span><text:span text:style-name="T24">os paskolos garanto įsipareigojimus, vadovaujantis Lietuvos Respublikos Vyriausybės 1992 m. lapkričio 24 d. nutarimu Nr. 887 „Dėl valstybės paskolų ir kreditų gavimo iš tarptautinių finansinių organizacijų ir valstybių, priklausančių G-24 grupei, sutarčių<text:s/></text:span><text:span text:style-name="T25">rengimo“ (Žin., 1992, Nr.<text:s/></text:span><text:a xlink:href="https://www.e-tar.lt/portal/lt/legalAct/TAR.B2BD4E8D0591" office:target-frame-name="_blank" xlink:show="new"><text:span text:style-name="T26">36-1110</text:span></text:a><text:span text:style-name="T27">).</text:span></text:p>
      <text:p text:style-name="P28"/>
      <text:p text:style-name="P29"/>
      <text:p text:style-name="P30"><text:span text:style-name="T31">MINISTRAS PIRMININKAS</text:span><text:span text:style-name="T32"><text:tab/>BRONISLOVAS LUBYS</text:span></text:p>
      <text:p text:style-name="P33">______________</text:p>
      <text:p text:style-name="P34"/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27T21:30:00Z</meta:creation-date>
    <dc:date>2015-06-27T21:30:00Z</dc:date>
    <meta:template xlink:href="Normal" xlink:type="simple"/>
    <meta:editing-cycles>2</meta:editing-cycles>
    <meta:editing-duration>PT0S</meta:editing-duration>
    <meta:document-statistic meta:page-count="1" meta:paragraph-count="11" meta:word-count="145" meta:character-count="1159" meta:row-count="36" meta:non-whitespace-character-count="1025"/>
  </office:meta>
</office:document-meta>
</file>