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font-size="5pt" style:font-size-asian="5pt" style:font-size-complex="5pt"/>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text-properties fo:color="#000000"/>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text-properties fo:color="#000000"/>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T98" style:parent-style-name="DefaultParagraphFont" style:family="text">
      <style:text-properties fo:color="#000000" style:font-size-complex="6pt"/>
    </style:style>
    <style:style style:name="P99" style:parent-style-name="Normal" style:family="paragraph">
      <style:paragraph-properties fo:break-before="page"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etter-kerning="tru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style>
    <style:style style:name="P116" style:parent-style-name="Normal" style:family="paragraph">
      <style:paragraph-properties fo:text-align="end"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text-indent="0.4923in"/>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style:style>
    <style:style style:name="P129" style:parent-style-name="Normal" style:family="paragraph">
      <style:paragraph-properties fo:text-align="justify">
        <style:tab-stops>
          <style:tab-stop style:type="left" style:position="0.5in"/>
        </style:tab-stops>
      </style:paragraph-properties>
    </style:style>
    <style:style style:name="P130" style:parent-style-name="Normal" style:family="paragraph">
      <style:paragraph-properties fo:keep-with-next="always">
        <style:tab-stops>
          <style:tab-stop style:type="left" style:position="0.187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style:tab-stops>
          <style:tab-stop style:type="right" style:leader-style="dotted" style:leader-text="." style:position="6.693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style:tab-stops>
          <style:tab-stop style:type="right" style:leader-style="dotted" style:leader-text="." style:position="6.693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style:tab-stops>
          <style:tab-stop style:type="right" style:leader-style="dotted" style:leader-text="." style:position="6.693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style:tab-stops>
          <style:tab-stop style:type="right" style:leader-style="dotted" style:leader-text="." style:position="6.693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style:tab-stops>
          <style:tab-stop style:type="right" style:leader-style="dotted" style:leader-text="." style:position="6.693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style:tab-stops>
          <style:tab-stop style:type="right" style:leader-style="dotted" style:leader-text="." style:position="6.693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style:tab-stops>
          <style:tab-stop style:type="right" style:leader-style="dotted" style:leader-text="." style:position="6.693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style:tab-stops>
          <style:tab-stop style:type="right" style:leader-style="dotted" style:leader-text="." style:position="6.693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style:tab-stops>
          <style:tab-stop style:type="left" style:position="0.5in"/>
        </style:tab-stops>
      </style:paragraph-properties>
    </style:style>
    <style:style style:name="P150" style:parent-style-name="Normal" style:family="paragraph">
      <style:paragraph-properties fo:keep-with-next="always">
        <style:tab-stops>
          <style:tab-stop style:type="left" style:position="0.187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text-properties fo:font-weight="bold" style:font-weight-asian="bold"/>
    </style:style>
    <style:style style:name="T153" style:parent-style-name="DefaultParagraphFont" style:family="text">
      <style:text-properties fo:text-transform="uppercase"/>
    </style:style>
    <style:style style:name="P154" style:parent-style-name="Normal" style:family="paragraph">
      <style:paragraph-properties>
        <style:tab-stops>
          <style:tab-stop style:type="right" style:leader-style="dotted" style:leader-text="." style:position="6.693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text-transform="uppercase"/>
    </style:style>
    <style:style style:name="T159" style:parent-style-name="DefaultParagraphFont" style:family="text">
      <style:text-properties fo:font-weight="bold" style:font-weight-asian="bold"/>
    </style:style>
    <style:style style:name="P160" style:parent-style-name="Normal" style:family="paragraph">
      <style:paragraph-properties>
        <style:tab-stops>
          <style:tab-stop style:type="right" style:leader-style="dotted" style:leader-text="." style:position="6.693in"/>
        </style:tab-stops>
      </style:paragraph-properties>
    </style:style>
    <style:style style:name="P161" style:parent-style-name="Normal" style:family="paragraph">
      <style:paragraph-properties fo:keep-with-next="always"/>
    </style:style>
    <style:style style:name="P162" style:parent-style-name="Normal" style:family="paragraph">
      <style:paragraph-properties fo:keep-with-next="always">
        <style:tab-stops>
          <style:tab-stop style:type="left" style:position="0.5in"/>
        </style:tab-stops>
      </style:paragraph-properties>
    </style:style>
    <style:style style:name="P163" style:parent-style-name="Normal" style:family="paragraph">
      <style:paragraph-properties fo:keep-with-next="always"/>
    </style:style>
    <style:style style:name="T164" style:parent-style-name="DefaultParagraphFont" style:family="text">
      <style:text-properties fo:font-weight="bold" style:font-weight-asian="bold"/>
    </style:style>
    <style:style style:name="P165" style:parent-style-name="Normal" style:family="paragraph">
      <style:paragraph-properties>
        <style:tab-stops>
          <style:tab-stop style:type="right" style:leader-style="dotted" style:leader-text="." style:position="6.69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style:tab-stops>
          <style:tab-stop style:type="right" style:leader-style="dotted" style:leader-text="." style:position="6.693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style:tab-stops>
          <style:tab-stop style:type="right" style:leader-style="dotted" style:leader-text="." style:position="6.693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style:tab-stops>
          <style:tab-stop style:type="right" style:leader-style="dotted" style:leader-text="." style:position="6.693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style:tab-stops>
          <style:tab-stop style:type="right" style:leader-style="dotted" style:leader-text="." style:position="6.693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style:tab-stops>
          <style:tab-stop style:type="left" style:position="0.5in"/>
        </style:tab-stops>
      </style:paragraph-properties>
    </style:style>
    <style:style style:name="P185" style:parent-style-name="Normal" style:family="paragraph">
      <style:paragraph-properties fo:keep-with-next="always">
        <style:tab-stops>
          <style:tab-stop style:type="left" style:position="0.187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style:tab-stops>
          <style:tab-stop style:type="left" style:position="0.2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style:tab-stops>
          <style:tab-stop style:type="left" style:position="0.3125in"/>
        </style:tab-stops>
      </style:paragraph-properties>
    </style:style>
    <style:style style:name="P192" style:parent-style-name="Normal" style:family="paragraph">
      <style:paragraph-properties>
        <style:tab-stops>
          <style:tab-stop style:type="left" style:position="0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style:tab-stops>
          <style:tab-stop style:type="left" style:position="0.2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style:tab-stops>
          <style:tab-stop style:type="left" style:position="0in"/>
          <style:tab-stop style:type="left" style:position="0.25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style:tab-stops>
          <style:tab-stop style:type="left" style:position="0.2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style:tab-stops>
          <style:tab-stop style:type="left" style:position="0in"/>
          <style:tab-stop style:type="left" style:position="0.25in"/>
        </style:tab-stops>
      </style:paragraph-properties>
    </style:style>
    <style:style style:name="P203" style:parent-style-name="Normal" style:family="paragraph">
      <style:paragraph-properties>
        <style:tab-stops>
          <style:tab-stop style:type="left" style:position="0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letter-spacing="-0.002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paragraph-properties fo:text-align="justify">
        <style:tab-stops>
          <style:tab-stop style:type="right" style:leader-style="dotted" style:leader-text="." style:position="6.69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style:tab-stops>
          <style:tab-stop style:type="center" style:position="2.5333in"/>
          <style:tab-stop style:type="center" style:position="5.3833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weight="bold" style:font-weight-asian="bold" style:font-weight-complex="bold"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weight="bold" style:font-weight-asian="bold" style:font-weight-complex="bold" fo:font-size="10pt" style:font-size-asian="10pt"/>
    </style:style>
    <style:style style:name="P218" style:parent-style-name="Normal" style:family="paragraph">
      <style:paragraph-properties fo:keep-with-next="always" fo:text-align="justify"/>
    </style:style>
    <style:style style:name="T219" style:parent-style-name="DefaultParagraphFont" style:family="text">
      <style:text-properties fo:font-weight="bold" style:font-weight-asian="bold"/>
    </style:style>
    <style:style style:name="P220" style:parent-style-name="Normal" style:family="paragraph">
      <style:paragraph-properties fo:text-align="end" fo:text-indent="3.4833in">
        <style:tab-stops>
          <style:tab-stop style:type="right" style:leader-style="dotted" style:leader-text="." style:position="6.693in"/>
        </style:tab-stops>
      </style:paragraph-properties>
    </style:style>
    <style:style style:name="P221" style:parent-style-name="Normal" style:family="paragraph">
      <style:paragraph-properties fo:text-align="end"/>
    </style:style>
    <style:style style:name="T222" style:parent-style-name="DefaultParagraphFont" style:family="text">
      <style:text-properties fo:font-size="10pt" style:font-size-asian="10pt"/>
    </style:style>
    <style:style style:name="P223" style:parent-style-name="Normal" style:family="paragraph">
      <style:paragraph-properties fo:text-align="end"/>
    </style:style>
    <style:style style:name="T224" style:parent-style-name="DefaultParagraphFont" style:family="text">
      <style:text-properties fo:font-weight="bold" style:font-weight-asian="bold" style:font-weight-complex="bold" fo:font-size="10pt" style:font-size-asian="10pt"/>
    </style:style>
    <style:style style:name="P225" style:parent-style-name="Normal" style:family="paragraph">
      <style:paragraph-properties fo:text-align="end"/>
      <style:text-properties fo:font-weight="bold" style:font-weight-asian="bold" style:font-weight-complex="bold"/>
    </style:style>
    <style:style style:name="P226" style:parent-style-name="Normal" style:family="paragraph">
      <style:paragraph-properties fo:text-align="end" fo:text-indent="3.4833in">
        <style:tab-stops>
          <style:tab-stop style:type="right" style:leader-style="dotted" style:leader-text="." style:position="6.693in"/>
        </style:tab-stops>
      </style:paragraph-properties>
    </style:style>
    <style:style style:name="P227" style:parent-style-name="Normal" style:family="paragraph">
      <style:paragraph-properties fo:text-align="end"/>
      <style:text-properties fo:font-size="10pt" style:font-size-asian="10pt"/>
    </style:style>
    <style:style style:name="P228" style:parent-style-name="Normal" style:family="paragraph">
      <style:paragraph-properties fo:text-align="end"/>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end"/>
    </style:style>
    <style:style style:name="T232" style:parent-style-name="DefaultParagraphFont" style:family="text">
      <style:text-properties fo:font-weight="bold" style:font-weight-asian="bold" style:font-weight-complex="bold" fo:font-size="10pt" style:font-size-asian="10pt"/>
    </style:style>
    <style:style style:name="P233" style:parent-style-name="Normal" style:family="paragraph">
      <style:paragraph-properties fo:text-align="justify"/>
    </style:style>
    <style:style style:name="P234" style:parent-style-name="Normal" style:family="paragraph">
      <style:paragraph-properties fo:text-align="justify">
        <style:tab-stops>
          <style:tab-stop style:type="left" style:position="0.25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left" style:position="0in"/>
          <style:tab-stop style:type="left" style:position="0.2958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tab-stops>
          <style:tab-stop style:type="left" style:position="0in"/>
          <style:tab-stop style:type="left" style:position="0.2958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keep-with-next="always" fo:break-before="page" fo:text-indent="3.543in"/>
    </style:style>
    <style:style style:name="P243" style:parent-style-name="Normal" style:family="paragraph">
      <style:paragraph-properties fo:margin-right="-0.7319in" fo:text-indent="3.543in"/>
    </style:style>
    <style:style style:name="P244" style:parent-style-name="Normal" style:family="paragraph">
      <style:paragraph-properties fo:margin-right="-0.3569in" fo:text-indent="3.543in"/>
    </style:style>
    <style:style style:name="P245" style:parent-style-name="Normal" style:family="paragraph">
      <style:paragraph-properties fo:margin-right="-0.3569in" fo:text-indent="3.543in"/>
    </style:style>
    <style:style style:name="T246" style:parent-style-name="DefaultParagraphFont" style:family="text">
      <style:text-properties fo:text-transform="uppercase"/>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indent="0.4923in"/>
      <style:text-properties fo:font-weight="bold" style:font-weight-asian="bold" style:font-weight-complex="bold"/>
    </style:style>
    <style:style style:name="TableColumn252" style:family="table-column">
      <style:table-column-properties style:column-width="0.9833in" style:use-optimal-column-width="false"/>
    </style:style>
    <style:style style:name="TableColumn253" style:family="table-column">
      <style:table-column-properties style:column-width="2.0777in" style:use-optimal-column-width="false"/>
    </style:style>
    <style:style style:name="TableColumn254" style:family="table-column">
      <style:table-column-properties style:column-width="2.075in" style:use-optimal-column-width="false"/>
    </style:style>
    <style:style style:name="TableColumn255" style:family="table-column">
      <style:table-column-properties style:column-width="1.5562in" style:use-optimal-column-width="false"/>
    </style:style>
    <style:style style:name="Table251" style:family="table">
      <style:table-properties style:width="6.6923in" fo:margin-left="0in" table:align="lef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weight-complex="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style:font-weight-complex="bold"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weight-complex="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weight-complex="bold" fo:font-size="10pt" style:font-size-asian="10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paragraph-properties fo:text-indent="0.4923in"/>
      <style:text-properties fo:font-style="italic" style:font-style-asian="italic" style:font-style-complex="italic" style:font-size-complex="7.5pt"/>
    </style:style>
    <style:style style:name="P284" style:parent-style-name="Normal" style:family="paragraph">
      <style:paragraph-properties fo:text-indent="0.4923in"/>
    </style:style>
    <style:style style:name="P2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
      <text:p text:style-name="P14"/>
      <text:p text:style-name="P15">Į S A K Y M A S</text:p>
      <text:p text:style-name="P16"/>
      <text:p text:style-name="P17">DĖL SPECIALIŲJŲ REIKALAVIMŲ IMPORTUOJANT Į LIETUVOS RESPUBLIKĄ ŽUVŲ PRODUKTUS IŠ ŽALIOJO KYŠULIO</text:p>
      <text:p text:style-name="P18"/>
      <text:p text:style-name="P19"/>
      <text:p text:style-name="P20"/>
      <text:p text:style-name="P21">2004 m. sausio 21 d. Nr. B1-62</text:p>
      <text:p text:style-name="P22"/>
      <text:p text:style-name="P23">Vilnius</text:p>
      <text:p text:style-name="P24"/>
      <text:p text:style-name="P25"/>
      <text:p text:style-name="P26"/>
      <text:p text:style-name="P27"><text:span text:style-name="T28">Vadovaudamasis Lietuvos Respublikos veterinarijos įstatymu (Žin., 1992, Nr.<text:s/></text:span><text:a xlink:href="https://www.e-tar.lt/portal/lt/legalAct/TAR.97BDCD719E57" office:target-frame-name="_blank" xlink:show="new"><text:span text:style-name="T29">2-15</text:span></text:a><text:span text:style-name="T30">) ir įgyvendindamas 2003 m. spalio 15 d. Komisijos sprendimą 2003/763/EB<text:s/></text:span><text:span text:style-name="T31">dėl</text:span><text:span text:style-name="T32"><text:s/>specialiųjų sąlygų nustatymo importuojant žuvų produktus, kilusius iš Žaliojo Kyšulio</text:span><text:span text:style-name="T33">:</text:span></text:p>
      <text:p text:style-name="Normal"/>
      <text:p text:style-name="P34"><text:span text:style-name="T35">1</text:span><text:span text:style-name="T36">.<text:s/></text:span><text:span text:style-name="T37">Tvirtinu</text:span><text:span text:style-name="T38"><text:s/>pridedamus:</text:span></text:p>
      <text:p text:style-name="P39"/>
      <text:p text:style-name="P40"><text:span text:style-name="T41">1.1</text:span><text:span text:style-name="T42">. veterinarijos sertifikatą žuvų produktams, išskyrus dvigeldžius moliuskus, dygiaodžius, gaubtagyvius ir jūrų pilvakojus, kilusiems<text:s/></text:span><text:span text:style-name="T43">iš Žaliojo Kyšulio, eksportuojamiems į Lietuvos Respubliką;</text:span></text:p>
      <text:p text:style-name="Normal"/>
      <text:p text:style-name="P44"><text:span text:style-name="T45">1.2</text:span><text:span text:style-name="T46">. Žaliojo Kyšulio perdirbimo įmonių, patvirtintų žuvų produktų eksportui į Lietuvos Respubliką, sąrašą.</text:span></text:p>
      <text:p text:style-name="Normal"/>
      <text:p text:style-name="P47"><text:span text:style-name="T48">2</text:span><text:span text:style-name="T49">.<text:s/></text:span><text:span text:style-name="T50">Nustatau</text:span><text:span text:style-name="T51">, kad:</text:span></text:p>
      <text:p text:style-name="P52"/>
      <text:p text:style-name="P53"><text:span text:style-name="T54">2.1</text:span><text:span text:style-name="T55">. Direcēćo-general das Pescas (DGP)- Ministério do Ambiente, Agricultura e Pescas<text:s/></text:span><text:span text:style-name="T56">yra Žaliojo Kyšulio kompetentinga institucija, kuri patikrina ir patvirtina, kad žuvų ir vandens gyvūnų produktai atitinka 1991 m. liepos 22 d. Tarybos direktyvos 91/493/EEB<text:s/></text:span><text:span text:style-name="T57">dėl sveikatos sąlygų nustatymo žuvų ir vandens gyvūnų gamybai ir tiekimui į rinką<text:s/></text:span><text:span text:style-name="T58">reikalavimus;</text:span></text:p>
      <text:p text:style-name="Normal"/>
      <text:p text:style-name="P59"><text:span text:style-name="T60">2.2</text:span><text:span text:style-name="T61">. žuvų ir vandens gyvūnų produktai, importuojami į Lietuvos Respubliką ir kilę iš Žaliojo Kyšulio, turi atitikti šiuos reikalavimus:</text:span></text:p>
      <text:p text:style-name="P62"/>
      <text:p text:style-name="P63"><text:span text:style-name="T64">2.2.1</text:span><text:span text:style-name="T65">. kiekvieną</text:span><text:span text:style-name="T66"><text:s/>siuntą turi lydėti originalus numeruotas patvirtintas veterinarijos sertifikatas, kuris turi būti surašytas viename lape, visas užpildytas, pasirašytas, datuotas,</text:span></text:p>
      <text:p text:style-name="Normal"/>
      <text:p text:style-name="P67"><text:span text:style-name="T68">2.2.2</text:span><text:span text:style-name="T69">. produktai turi būti pagaminti patvirtintose įmonėse, gamykliniuose laivuose, šal</text:span><text:span text:style-name="T70">tuosiuose sandėliuose ar registruotuose laivuose-šaldytuvuose,</text:span></text:p>
      <text:p text:style-name="Normal"/>
      <text:p text:style-name="P71"><text:span text:style-name="T72">2.2.3</text:span><text:span text:style-name="T73">. ant visų pakuočių, išskyrus dideliais kiekiais sušaldytus žuvų produktus, skirtus konservuotiems maisto produktams gaminti, turi būti neištrinamomis raidėmis užrašytas žodis<text:s/></text:span><text:span text:style-name="T74">Cape Ve</text:span><text:span text:style-name="T75">rde</text:span><text:span text:style-name="T76"><text:s/>ir įmonės, gamyklinio laivo, šaltojo sandėlio ar laivo-šaldytuvo patvirtinimo arba registracijos numeris,</text:span></text:p>
      <text:p text:style-name="Normal"/>
      <text:p text:style-name="P77"><text:span text:style-name="T78">2.2.4</text:span><text:span text:style-name="T79">. 2.2.1 punkte nurodytas veterinarijos sertifikatas turi būti surašytas lietuvių kalba,</text:span></text:p>
      <text:p text:style-name="Normal"/>
      <text:p text:style-name="P80"><text:span text:style-name="T81">2.2.5</text:span><text:span text:style-name="T82">. sertifikate turi būti DGP atstovo va</text:span><text:span text:style-name="T83">rdas, pavardė, pareigos, parašas ir oficialus antspaudas, kurio spalva turi skirtis nuo teksto spalvos.</text:span></text:p>
      <text:p text:style-name="Normal"/>
      <text:p text:style-name="P84"><text:span text:style-name="T85">3</text:span><text:span text:style-name="T86">.<text:s/></text:span><text:span text:style-name="T87">Pavedu</text:span><text:span text:style-name="T88"><text:s/>įsakymo vykdymo kontrolę Pasienio ir transporto valstybinės veterinarijos tarnybos viršininkui Donatui Jonauskui.</text:span></text:p>
      <text:p text:style-name="P89"/>
      <text:p text:style-name="P90"/>
      <text:p text:style-name="P91"/>
      <text:p text:style-name="P92"/>
      <text:p text:style-name="Normal"/>
      <text:p text:style-name="P93"><text:span text:style-name="T94">Direktoriaus</text:span><text:span text:style-name="T95"><text:s/>pavaduotojas,</text:span></text:p>
      <text:soft-page-break/>
      <text:p text:style-name="P96">l. e. direktoriaus pareigas<text:tab/>Darius Remeika</text:p>
      <text:p text:style-name="P97"><text:span text:style-name="T98">______________</text:span></text:p>
      <text:soft-page-break/>
      <text:p text:style-name="P99">PATVIRTINTA</text:p>
      <text:p text:style-name="P100">Valstybinės maisto ir veterinarijos tarnybos<text:s/></text:p>
      <text:p text:style-name="P101">direktoriaus 2004 m. sausio 21 d. įsakymu<text:s/></text:p>
      <text:p text:style-name="P102">Nr. B1-62</text:p>
      <text:p text:style-name="P103"/>
      <text:p text:style-name="P104"><text:span text:style-name="T105">Veterinarijos sertifikatas</text:span></text:p>
      <text:p text:style-name="P106"><text:span text:style-name="T107">ŽUVŲ PRODUKTAMS, IŠSKYRUS<text:s/></text:span><text:span text:style-name="T108">dvigeldžius<text:s/></text:span><text:span text:style-name="T109">moliuskus,</text:span><text:span text:style-name="T110"><text:s/>DYGIAODŽIUS, GAUBTAGYVIUS IR JŪRŲ PILVAKOJUS, KILUSIEMS IŠ ŽALIOJO KYŠULIO, EKSPORTUOJAMIEMS Į LIETUVOS RESPUBLIKĄ<text:s/></text:span></text:p>
      <text:p text:style-name="P111">VETERINARY CERTIFICATE</text:p>
      <text:p text:style-name="P112"><text:span text:style-name="T113">for fishery products originating in CAPE VERDE and intended for export to the REPUBLIC OF LITHUANIA, exclu</text:span><text:span text:style-name="T114">ding BIVALVE MOLLUSCS, echinoderms, tunicates and marine gastropods in whatever form</text:span></text:p>
      <text:p text:style-name="P115"/>
      <text:p text:style-name="P116"><text:span text:style-name="T117">Nr./Reference No.</text:span></text:p>
      <text:p text:style-name="P118"/>
      <text:p text:style-name="P119"/>
      <text:p text:style-name="P120">Šalis siuntėja: ŽALIASIS KYŠULYS</text:p>
      <text:p text:style-name="P121"><text:span text:style-name="T122">Country of dispatch:<text:s/></text:span>CAPE VERDE</text:p>
      <text:p text:style-name="P123">Kompetentinga institucija:<text:s/></text:p>
      <text:p text:style-name="P124"><text:span text:style-name="T125">Competent authority:<text:s/></text:span><text:span text:style-name="T126">Direcção-general das Pescas (DGP</text:span><text:span text:style-name="T127">)- Ministério do Ambiente, Agricultura e Pescas</text:span></text:p>
      <text:p text:style-name="P128"/>
      <text:p text:style-name="P129">I. Produktų tapatumo nustatymas</text:p>
      <text:p text:style-name="P130"><text:span text:style-name="T131">Identification of the fishery products</text:span></text:p>
      <text:p text:style-name="Normal">Žuvų/vandens gyvūnų produktų aprašymas (1):<text:s/></text:p>
      <text:p text:style-name="P132"><text:span text:style-name="T133">Description of fishery/aquaculture products (1):</text:span><text:tab/></text:p>
      <text:p text:style-name="Normal">Rūšis (mokslinis pavadinimas):<text:s/></text:p>
      <text:p text:style-name="P134"><text:span text:style-name="T135">Species (scientific name):</text:span><text:tab/>.........................</text:p>
      <text:p text:style-name="Normal">Produktų pateikimas ir apdorojimas (2):<text:s/></text:p>
      <text:p text:style-name="P136"><text:span text:style-name="T137">Presentation of product and type of treatment (2):</text:span><text:tab/><text:s/></text:p>
      <text:p text:style-name="Normal">Kodas (jei yra):</text:p>
      <text:p text:style-name="P138"><text:span text:style-name="T139">Code number (where available):</text:span><text:tab/>...........</text:p>
      <text:p text:style-name="Normal">Pakuotė:</text:p>
      <text:p text:style-name="P140"><text:span text:style-name="T141">Type of packages:</text:span><text:tab/></text:p>
      <text:p text:style-name="Normal">Pakuočių<text:s/>skaičius:</text:p>
      <text:p text:style-name="P142"><text:span text:style-name="T143">Number of packages:</text:span><text:tab/>..............................</text:p>
      <text:p text:style-name="Normal">Svoris neto:</text:p>
      <text:p text:style-name="P144"><text:span text:style-name="T145">Net weight:</text:span><text:tab/></text:p>
      <text:p text:style-name="Normal">Sandėliavimo ir transportavimo temperatūra:<text:span text:style-name="T146"><text:s/></text:span></text:p>
      <text:p text:style-name="P147"><text:span text:style-name="T148">Requisite storage and transport temperature:</text:span><text:tab/></text:p>
      <text:p text:style-name="Normal"/>
      <text:p text:style-name="P149">II. Produktų kilmė</text:p>
      <text:p text:style-name="P150"><text:span text:style-name="T151">Origin of products</text:span></text:p>
      <text:p text:style-name="P152"/>
      <text:p text:style-name="Normal">Įmonės, gamyklinio laivo, šaltojo sandėlio pavadinimas ir patvirtintas/registruotas numeris, laivo-šaldytuvo, patvirtinto<text:s/><text:span text:style-name="T153">DGP<text:s/></text:span>eksportui į ES, pavadinimas ir numeris:<text:s/></text:p>
      <text:p text:style-name="P154"><text:span text:style-name="T155">Name(s) and official approval/registration number(s) of establishments(s), factory vessel(s), or cold store (s) a</text:span><text:span text:style-name="T156">pproved or freezer vessel(s) registered by the<text:s/></text:span><text:span text:style-name="T157">DGP</text:span><text:span text:style-name="T158"><text:s/></text:span><text:span text:style-name="T159">for export to EC:</text:span><text:tab/></text:p>
      <text:p text:style-name="P160"><text:tab/>.......................</text:p>
      <text:p text:style-name="P161"/>
      <text:p text:style-name="P162">III. Produktų paskirtis</text:p>
      <text:p text:style-name="P163"><text:span text:style-name="T164">Destination of products</text:span></text:p>
      <text:p text:style-name="Normal"/>
      <text:p text:style-name="Normal">Produktai siunčiami iš:<text:s/></text:p>
      <text:p text:style-name="P165"><text:span text:style-name="T166">The products are dispatched from:</text:span><text:tab/>.....</text:p>
      <text:p text:style-name="P167"><text:span text:style-name="T168">(išsiuntimo vieta/</text:span><text:span text:style-name="T169">place of dispatch</text:span><text:span text:style-name="T170">)</text:span></text:p>
      <text:p text:style-name="P171">į:/<text:span text:style-name="T172">to</text:span>:<text:tab/>.............................................................</text:p>
      <text:p text:style-name="P173"><text:span text:style-name="T174">(paskirties šalis ir vieta/</text:span><text:span text:style-name="T175">country and place of destination</text:span><text:span text:style-name="T176">)</text:span></text:p>
      <text:p text:style-name="Normal">transporto priemone:</text:p>
      <text:p text:style-name="P177"><text:span text:style-name="T178">by the following means of transport:</text:span><text:tab/>......</text:p>
      <text:p text:style-name="Normal">Siuntėjo pavadinimas ir adresas:<text:s/></text:p>
      <text:p text:style-name="P179"><text:span text:style-name="T180">Name and address of dispat</text:span><text:span text:style-name="T181">cher:</text:span><text:tab/>.............</text:p>
      <text:p text:style-name="Normal">Gavėjo pavadinimas ir paskirties vietos adresas:</text:p>
      <text:p text:style-name="P182"><text:span text:style-name="T183">Name of consignee and address at the place of destination:</text:span><text:tab/></text:p>
      <text:p text:style-name="Normal"/>
      <text:p text:style-name="P184">IV. Sveikumo patvirtinimas</text:p>
      <text:p text:style-name="P185"><text:span text:style-name="T186">Health attestation</text:span></text:p>
      <text:p text:style-name="Normal"/>
      <text:p text:style-name="Normal">Oficialus inspektorius patvirtina, kad žuvų ar vandens gyvūnų<text:s/>produktai:</text:p>
      <text:p text:style-name="Normal"><text:span text:style-name="T187">The official inspector hereby certifies that the fishery or aquaculture products specified above:</text:span></text:p>
      <text:p text:style-name="P188">1. Sugauti ir tvarkyti laivuose pagal 1992 m. birželio 16 d. Tarybos direktyvos 92/48/EEB reikalavimus.</text:p>
      <text:p text:style-name="Normal"><text:span text:style-name="T189">Were caught and handled on board ve</text:span><text:span text:style-name="T190">ssels in accordance with the health rules laid down by Directive 92/48/EEC.</text:span></text:p>
      <text:p text:style-name="P191">2. Iškrauti, tvarkomi, jei reikia – įpakuoti, paruošti, apdoroti, šaldyti, atitirpinti ir sandėliuoti, laikantis higienos reikalavimų, nurodytų 1991 m. liepos 22 d. Tarybos direktyvos 91/493/EEB priedo II, III ir IV skyriuose.</text:p>
      <text:p text:style-name="P192"><text:span text:style-name="T193">Were landed, handled and where appropriate packaged, prepared, processed, frozen, thawed and stored hygienically in compliance with the requirements laid down in Chapters II, III and IV of the Annex to</text:span><text:span text:style-name="T194"><text:s/>Directive 91/493/EEC.</text:span></text:p>
      <text:p text:style-name="P195">3. Ištirti, kaip nurodyta 1991 m. liepos 22 d. Tarybos direktyvos 91/493/EEB priedo V skyriuje.</text:p>
      <text:p text:style-name="Normal"><text:span text:style-name="T196">Have undergone health controls in accordance with Chapter V of the Annex to Directive 91/493/EEC.</text:span></text:p>
      <text:p text:style-name="P197">4. Supakuoti, paženklinti,<text:s/>sandėliuoti ir transportuoti pagal 1991 m. liepos 22 d. Tarybos direktyvos 91/493/EEB priedo VI, VII ir VIII skyrių reikalavimus.</text:p>
      <text:p text:style-name="Normal"><text:span text:style-name="T198">Are packaged, marked, stored and transported in accordance with Chapters VI, VII and VIII of the Annex to the directive 91</text:span><text:span text:style-name="T199">/493/EEC.</text:span></text:p>
      <text:p text:style-name="P200">5. Nėra iš nuodingų ar turinčių biotoksinų rūšių žuvų.</text:p>
      <text:p text:style-name="Normal"><text:span text:style-name="T201">Do not come from toxic species or species containing biotoxins.</text:span></text:p>
      <text:p text:style-name="P202">6. Buvo įvertinti organoleptiškai, atlikti parazitologiniai, cheminiai ir mikrobiologiniai tyrimai, nustatyti žuvų<text:s/>kategorijoms pagal 1991 m. liepos 22 d. Tarybos direktyvą 91/493/EEB ir ją įdiegiančius sprendimus.</text:p>
      <text:p text:style-name="P203"><text:span text:style-name="T204">Have satisfactory undergone the organoleptic, parasitological, chemical and microbiological checks laid down for certain categories of fishery products<text:s/></text:span><text:span text:style-name="T205">by Directive 91/493/EEC and in the implementing decisions thereto.</text:span></text:p>
      <text:p text:style-name="Normal"/>
      <text:p text:style-name="Normal"><text:span text:style-name="T206">Žemiau pasirašęs oficialus inspektorius patvirtina, kad yra susipažinęs su Tarybos direktyvomis: 1991 m. liepos 22 d.</text:span><text:s/>91/493/EEB ir 1992 m. birželio 16 d. 92/48/EEB – bei 2003 m. spalio<text:s/>15 d. Komisijos sprendimu 2003/763/EB.</text:p>
      <text:p text:style-name="Normal"><text:span text:style-name="T207">The undersigned official inspector hereby declares that he is aware of the provisions of Directive 91/493/EEC, Directive 92/48/EEC and Decisions 2003/763/EC.</text:span></text:p>
      <text:p text:style-name="P208"/>
      <text:p text:style-name="P209">Surašyta/<text:span text:style-name="T210">Done at</text:span><text:tab/><text:s/><text:span text:style-name="T211">on</text:span>.................................................................</text:p>
      <text:p text:style-name="P212"><text:span text:style-name="T213"><text:tab/>(vieta/</text:span><text:span text:style-name="T214">place</text:span><text:span text:style-name="T215">)</text:span><text:span text:style-name="T216"><text:tab/>(data/</text:span><text:span text:style-name="T217">date)</text:span></text:p>
      <text:p text:style-name="Normal"/>
      <text:p text:style-name="P218">Oficialus antspaudas/<text:span text:style-name="T219">Official stamp</text:span><text:s/>(3)</text:p>
      <text:p text:style-name="Normal"/>
      <text:p text:style-name="P220"><text:tab/></text:p>
      <text:p text:style-name="P221"><text:span text:style-name="T222">(oficialaus inspektoriaus parašas</text:span></text:p>
      <text:p text:style-name="P223"><text:span text:style-name="T224">Signature of official inspector (3))</text:span></text:p>
      <text:p text:style-name="P225"/>
      <text:p text:style-name="P226"><text:tab/></text:p>
      <text:p text:style-name="P227">(pasirašiusio asmens vardas, pavardė didžiosiomis raidėmis,<text:s/></text:p>
      <text:p text:style-name="P228"><text:span text:style-name="T229">pareigos ir<text:s/></text:span><text:span text:style-name="T230">kvalifikacija</text:span></text:p>
      <text:p text:style-name="P231"><text:span text:style-name="T232">Name in capital letters, capacity and qualification of person signing)</text:span></text:p>
      <text:p text:style-name="P233"/>
      <text:p text:style-name="P234">(1) išbraukti žodžius, kurie netinka/<text:span text:style-name="T235">delete where applicable</text:span></text:p>
      <text:p text:style-name="P236">(2) gyvi, atšaldyti, sušaldyti, sūdyti, rūkyti, konservuoti ir kt./<text:span text:style-name="T237">live, refrigerated, frozen, salted, sm</text:span><text:span text:style-name="T238">oked, preserved, etc.</text:span></text:p>
      <text:p text:style-name="P239">(3) antspaudo ir parašo spalva turi skirtis nuo teksto spalvos/<text:span text:style-name="T240"><text:s/>the stamp and signature must be in colour different from that of the printing.</text:span></text:p>
      <text:p text:style-name="P241">______________</text:p>
      <text:soft-page-break/>
      <text:p text:style-name="P242">PATVIRTINTA</text:p>
      <text:p text:style-name="P243">Valstybinės maisto ir veterinarijos tarnybos</text:p>
      <text:p text:style-name="P244">direktoriaus<text:s/>2004 m. sausio 21 d. įsakymu<text:s/></text:p>
      <text:p text:style-name="P245">Nr.<text:s/><text:span text:style-name="T246">b</text:span>1-62</text:p>
      <text:p text:style-name="P247"/>
      <text:p text:style-name="P248"><text:span text:style-name="T249">ŽALIOJO KYŠULIO PERDIRBIMO įmonių, patvirtintų žuvų produktų eksportui į LIETUVOS RESPUBLIKĄ, sąraša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Numeris</text:p>
          </table:table-cell>
          <table:table-cell table:style-name="TableCell259">
            <text:p text:style-name="P260">Pavadinimas (originalo kalba)</text:p>
          </table:table-cell>
          <table:table-cell table:style-name="TableCell261">
            <text:p text:style-name="P262">Adresas (originalo kalba)</text:p>
          </table:table-cell>
          <table:table-cell table:style-name="TableCell263">
            <text:p text:style-name="P264">Kategorija*</text:p>
          </table:table-cell>
        </table:table-row>
        <table:table-row table:style-name="TableRow265">
          <table:table-cell table:style-name="TableCell266">
            <text:p text:style-name="P267">CV 001</text:p>
          </table:table-cell>
          <table:table-cell table:style-name="TableCell268">
            <text:p text:style-name="P269">SALSESIMBRA LDA</text:p>
          </table:table-cell>
          <table:table-cell table:style-name="TableCell270">
            <text:p text:style-name="P271">PALMEIRA/ILHA DO SAL</text:p>
          </table:table-cell>
          <table:table-cell table:style-name="TableCell272">
            <text:p text:style-name="P273">PĮ</text:p>
          </table:table-cell>
        </table:table-row>
        <table:table-row table:style-name="TableRow274">
          <table:table-cell table:style-name="TableCell275">
            <text:p text:style-name="P276">CV 002</text:p>
          </table:table-cell>
          <table:table-cell table:style-name="TableCell277">
            <text:p text:style-name="P278">FRESCOMAR, ITS</text:p>
          </table:table-cell>
          <table:table-cell table:style-name="TableCell279">
            <text:p text:style-name="P280">MINDELO/SAO VICENTE<text:s/></text:p>
          </table:table-cell>
          <table:table-cell table:style-name="TableCell281">
            <text:p text:style-name="P282">PĮ</text:p>
          </table:table-cell>
        </table:table-row>
      </table:table>
      <text:p text:style-name="P283"/>
      <text:p text:style-name="P284">PĮ – perdirbimo įmonė</text:p>
      <text:p text:style-name="P2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2:32:00Z</meta:creation-date>
    <dc:date>2015-07-02T02:32:00Z</dc:date>
    <meta:template xlink:href="Normal" xlink:type="simple"/>
    <meta:editing-cycles>2</meta:editing-cycles>
    <meta:editing-duration>PT0S</meta:editing-duration>
    <meta:document-statistic meta:page-count="6" meta:paragraph-count="140" meta:word-count="1073" meta:character-count="8311" meta:row-count="335" meta:non-whitespace-character-count="7378"/>
  </office:meta>
</office:document-meta>
</file>