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text-position="super 62.5%"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text-position="super 62.5%"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text-position="super 62.5%"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text-position="super 62.5%"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text-position="super 62.5%"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text-position="super 62.5%"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text-position="super 62.5%"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text-position="super 62.5%"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text-position="super 62.5%"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text-position="super 62.5%"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text-position="super 62.5%"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text-position="super 62.5%"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text-position="super 62.5%"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text-position="super 62.5%"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3 M. VASARIO 21 D. ĮSAKYMO NR. 3D-57 „DĖL KOOPERACIJOS PLĖTROS TIKSLINIO FINANSAVIMO 2003 METAIS TAISYKLIŲ PATVIRTINIMO“ PAKEITIMO</text:p>
      <text:p text:style-name="P12"/>
      <text:p text:style-name="P13">2003 m. gruodžio 5 d. Nr. 3D-520</text:p>
      <text:p text:style-name="P14">Vilnius</text:p>
      <text:p text:style-name="P15"/>
      <text:p text:style-name="P16"><text:span text:style-name="T17">Pakeičiu</text:span><text:span text:style-name="T18"><text:s/>Kooperacijos plėtros tikslinio finansavimo 2003 metais taisykles, patvirtintas Lietuvos Respublikos žemės ūkio ministro 2003 m. vasario 21 d. įsakymu Nr. 3D–57 „Dėl Kooperacijos plėtros tikslinio finansavimo 2003 metais taisyklių patvirtinimo“ (Žin., 2003, Nr.<text:s/></text:span><text:a xlink:href="https://www.e-tar.lt/portal/lt/legalAct/TAR.717C112B1D1A" office:target-frame-name="_blank" xlink:show="new"><text:span text:style-name="T19">21–914</text:span></text:a><text:span text:style-name="T20">):</text:span></text:p>
      <text:p text:style-name="P21"><text:span text:style-name="T22">1</text:span><text:span text:style-name="T23">. Papildau šiuo 10</text:span><text:span text:style-name="T24">1</text:span><text:span text:style-name="T25"><text:s/>punktu:</text:span></text:p>
      <text:p text:style-name="P26"><text:span text:style-name="T27">„</text:span><text:span text:style-name="T28">10</text:span><text:span text:style-name="T29">1</text:span><text:span text:style-name="T30">. Kooperatinei bendrovei (kooperatyvui), kurios mokėjimo prašymuose, pateiktuose pagal šias Taisykles iki 2003 metų lapkričio 30 dienos, kompensacijų suma yra mažesnė už kompensacijų sumą pagal patvirtintą paraišką, gali būti kompensuojamos Investicijų dalinio kompensavimo sutartyje numatytos ir į teiktus iki 2003 metų lapkričio 30 dienos mokėjimo prašymus neįtrauktos investicijos, padarytos nuo 2003 metų gruodžio 1 dienos iki 2004 metų vasario 29 dienos, jei ši kooperatinė bendrovė (kooperatyvas) papildomą mokėjimo prašymą (prašymus) Agentūros teritoriniam struktūriniam padaliniui pateikė ne vėliau kaip iki 2004 metų kovo 1 dienos.“</text:span></text:p>
      <text:p text:style-name="P31"><text:span text:style-name="T32">2</text:span><text:span text:style-name="T33">. Išdėstau 18 punktą taip:</text:span></text:p>
      <text:p text:style-name="P34"><text:span text:style-name="T35">„</text:span><text:span text:style-name="T36">18</text:span><text:span text:style-name="T37">. Kooperatinė bendrovė (kooperatyvas) mokėjimo prašymus (prašymą) teikia Nacionalinės mokėjimo agentūros prie Žemės ūkio ministerijos (toliau – Agentūra) teritoriniam struktūriniam padaliniui, esančiam toje apskrityje, kurioje yra kooperatinės bendrovės (kooperatyvo) buveinė. Paskutinis mokėjimo prašymas turi būti pateiktas ne vėliau kaip iki 2003 metų lapkričio 30 dienos, išskyrus mokėjimo prašymus, teikiamus pagal šių Taisyklių 10</text:span><text:span text:style-name="T38">1</text:span><text:span text:style-name="T39"><text:s/>ir 31</text:span><text:span text:style-name="T40">1</text:span><text:span text:style-name="T41"><text:s/>punktus. Mokėjimo prašyme turi būti nurodyta kooperatinės bendrovės (kooperatyvo) atsiskaitomoji sąskaita, banko pavadinimas ir jo kodas.“</text:span></text:p>
      <text:p text:style-name="P42"><text:span text:style-name="T43">3</text:span><text:span text:style-name="T44">. Išdėstau 22.3 punktą taip:</text:span></text:p>
      <text:p text:style-name="P45"><text:span text:style-name="T46">„</text:span><text:span text:style-name="T47">22.3</text:span><text:span text:style-name="T48"><text:s/>kiekvieno mokėjimo prašymo pateikimo termino ir kooperatinės bendrovės (kooperatyvo) atsakomybės už numatyto mokėjimo prašymo pateikimo termino nesilaikymą. Paskutinio mokėjimo prašymo pateikimo terminas negali būti vėlesnis kaip 2003 metų lapkričio 30 diena, išskyrus mokėjimo prašymus, teikiamus pagal šių Taisyklių 10</text:span><text:span text:style-name="T49">1</text:span><text:span text:style-name="T50"><text:s/>ir 31</text:span><text:span text:style-name="T51">1</text:span><text:span text:style-name="T52"><text:s/>punktus;“</text:span></text:p>
      <text:p text:style-name="P53"><text:span text:style-name="T54">4</text:span><text:span text:style-name="T55">. Išdėstau 28 punktą taip:</text:span></text:p>
      <text:p text:style-name="P56"><text:span text:style-name="T57">„</text:span><text:span text:style-name="T58">28</text:span><text:span text:style-name="T59">. Gautų mokėjimo prašymų nagrinėjimas:</text:span></text:p>
      <text:p text:style-name="P60"><text:span text:style-name="T61">28.1</text:span><text:span text:style-name="T62">. Mokėjimo prašymo pirminį įvertinimą ir kontrolę atlieka Agentūros teritoriniai struktūriniai padaliniai, vadovaudamiesi Agentūros nustatyta tvarka:</text:span></text:p>
      <text:p text:style-name="P63"><text:span text:style-name="T64">28.1.1</text:span><text:span text:style-name="T65">. dėl mokėjimo prašymų, pateiktų iki 2003 metų lapkričio 30 dienos, ne vėliau kaip per 15 darbo dienų nuo mokėjimo prašymo pateikimo dienos ir, kai iš kooperatinės bendrovės (kooperatyvo) prašoma pateikti papildomų dokumentų ir (ar) dėl kooperatinės bendrovės (kooperatyvo) įgyvendintų investicijų masto terminas yra pratęsiamas, ne vėliau kaip iki 2004 metų sausio 10 dienos;</text:span></text:p>
      <text:p text:style-name="P66"><text:span text:style-name="T67">28.1.2</text:span><text:span text:style-name="T68">. dėl mokėjimo prašymų, pateiktų pagal šių Taisyklių 10</text:span><text:span text:style-name="T69">1</text:span><text:span text:style-name="T70"><text:s/>punktą, ne vėliau kaip per 10 darbo dienų nuo mokėjimo prašymo pateikimo dienos ir ne vėliau kaip iki 2004 metų kovo 5 dienos;</text:span></text:p>
      <text:p text:style-name="P71"><text:span text:style-name="T72">28.1.3</text:span><text:span text:style-name="T73">. dėl mokėjimo prašymų, pateiktų pagal šių Taisyklių 31</text:span><text:span text:style-name="T74">1</text:span><text:span text:style-name="T75"><text:s/>punktą, ne vėliau kaip per 15 darbo dienų nuo mokėjimo prašymo pateikimo dienos ir, kai iš kooperatinės bendrovės<text:s/></text:span><text:soft-page-break/><text:span text:style-name="T76">(kooperatyvo) prašoma pateikti papildomų dokumentų ir (ar) dėl kooperatinės bendrovės (kooperatyvo) įgyvendintų investicijų masto terminas yra pratęsiamas, ne vėliau kaip iki 2004 metų sausio 31 dienos;</text:span></text:p>
      <text:p text:style-name="P77"><text:span text:style-name="T78">28.2</text:span><text:span text:style-name="T79">. Sprendimą dėl kompensacijų išmokėjimo, vadovaudamasi šiomis Taisyklėmis, priima ir kompensacijas kooperatinei bendrovei (kooperatyvui) išmoka Agentūra, vadovaudamasi Agentūros nustatyta tvarka, bet ne vėliau kaip iki 2004 metų kovo 20 dienos;</text:span></text:p>
      <text:p text:style-name="P80"><text:span text:style-name="T81">28.3</text:span><text:span text:style-name="T82">. Jei mokėjimo prašymas pateikiamas apmokėti ir investicijas, kurios nenumatytos šiomis Taisyklėmis, arba investicijos įgyvendintos nesilaikant Investicijų dalinio kompensavimo sutarties sąlygų, išmokamos tik už kompensuotinas investicijas priklausančios išmokėti kompensacijos.“</text:span></text:p>
      <text:p text:style-name="P83"><text:span text:style-name="T84">5</text:span><text:span text:style-name="T85">. Papildau šiuo 29</text:span><text:span text:style-name="T86">1</text:span><text:span text:style-name="T87"><text:s/>punktu:</text:span></text:p>
      <text:p text:style-name="P88"><text:span text:style-name="T89">„</text:span><text:span text:style-name="T90">29</text:span><text:span text:style-name="T91">1</text:span><text:span text:style-name="T92">. Agentūra iki 2004 metų balandžio 1 dienos pateikia Žemės ūkio ministerijai ataskaitą apie lėšų, skirtų kooperacijos plėtrai 2004 metais finansuoti, panaudojimą (3 priedas).“</text:span></text:p>
      <text:p text:style-name="P93"><text:span text:style-name="T94">6</text:span><text:span text:style-name="T95">. Išdėstau 31 punktą taip:</text:span></text:p>
      <text:p text:style-name="P96"><text:span text:style-name="T97">„</text:span><text:span text:style-name="T98">31</text:span><text:span text:style-name="T99">. Kooperatinė bendrovė (kooperatyvas), pažeidusi šiose Taisyklėse nustatytus reikalavimus ir terminus, neturi teisės gauti paramos pagal šias Taisykles.“</text:span></text:p>
      <text:p text:style-name="P100"><text:span text:style-name="T101">7</text:span><text:span text:style-name="T102">. Papildau šiuo 31</text:span><text:span text:style-name="T103">1</text:span><text:span text:style-name="T104"><text:s/>punktu:</text:span></text:p>
      <text:p text:style-name="P105"><text:span text:style-name="T106">„</text:span><text:span text:style-name="T107">31</text:span><text:span text:style-name="T108">1</text:span><text:span text:style-name="T109">. Vadovaudamasi šiomis Taisyklėmis, Rūmų administracija:</text:span></text:p>
      <text:p text:style-name="P110"><text:span text:style-name="T111">31</text:span><text:span text:style-name="T112">1</text:span><text:span text:style-name="T113">.1</text:span><text:span text:style-name="T114">. ne vėliau kaip per 3 darbo dienas nuo šio įsakymo įsigaliojimo išnagrinėja kooperatinių bendrovių (kooperatyvų) paraiškas, kurios atitiko šių Taisyklių reikalavimus, bet siekiant neviršyti kooperacijos plėtrai finansuoti skirtų asignavimų nebuvo tvirtinamos, priima dėl jų sprendimus, praneša kiekvienai kooperatinei bendrovei (kooperatyvui) apie priimtą sprendimą, Investicijų dalinio kompensavimo sutarties sudarymo sąlygas ir sudaro su kooperatine bendrove (kooperatyvu) Investicijų dalinio kompensavimo sutartį dėl kompensuotinų investicijų, padarytų iki 2003 metų lapkričio 30 dienos, kompensavimo. Šioje sutartyje mokėjimo prašymo pateikimo Agentūros teritoriniam struktūriniam padaliniui terminas turi būti nustatomas ne vėlesnis kaip per 2 darbo dienas nuo jos sudarymo;</text:span></text:p>
      <text:p text:style-name="P115"><text:span text:style-name="T116">31</text:span><text:span text:style-name="T117">1</text:span><text:span text:style-name="T118">.2</text:span><text:span text:style-name="T119">. pateikia Agentūrai ir Žemės ūkio ministerijai pažymą pagal šių Taisyklių 2 priedą. Ši pažyma pateikiama ne vėliau kaip per 7 darbo dienas nuo šio įsakymo įsigaliojimo.“</text:span></text:p>
      <text:p text:style-name="P120"><text:span text:style-name="T121">8</text:span><text:span text:style-name="T122">. Išdėstau 33 punktą taip:</text:span></text:p>
      <text:p text:style-name="P123"><text:span text:style-name="T124">„</text:span><text:span text:style-name="T125">33</text:span><text:span text:style-name="T126">. Kompensacijoms mokėti skirtas lėšas Agentūra naudoja pagal šių Taisyklių nuostatas, tačiau neviršydama kooperacijos plėtrai finansuoti skirtų asignavimų, numatytų atitinkamai Kaimo rėmimo programos 2003 metų ir 2004 metų išlaidų sąmatoje.“</text:span></text:p>
      <text:p text:style-name="P127"/>
      <text:p text:style-name="P128"/>
      <text:p text:style-name="P129"><text:span text:style-name="T130">ŽEMĖS ŪKIO MINISTRAS</text:span><text:span text:style-name="T131"><text:tab/>JERONIMAS KRAUJELIS</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09:20:00Z</meta:creation-date>
    <dc:date>2016-12-15T09:20:00Z</dc:date>
    <meta:template xlink:href="Normal.dotm" xlink:type="simple"/>
    <meta:editing-cycles>2</meta:editing-cycles>
    <meta:editing-duration>PT0S</meta:editing-duration>
    <meta:document-statistic meta:page-count="2" meta:paragraph-count="28" meta:word-count="722" meta:character-count="5853" meta:row-count="103" meta:non-whitespace-character-count="5159"/>
  </office:meta>
</office:document-meta>
</file>