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1996 M. RUGPJŪČIO 14 D. NUTARIMO NR. 970 „DĖL TARPTAUTINIO KONKURSO GERIAUSIAM ŠIAULIŲ LAISVOSIOS EKONOMINĖS ZONOS VERSLO PLANUI IR STATUTUI PARENGTI BEI STEIGĖJŲ GRUPEI PARINKTI NUOSTATŲ PATVIRTINIMO“ DALINIO PAKEITIMO</text:p>
      <text:p text:style-name="P11"/>
      <text:p text:style-name="P12">1997 m. rugsėjo 15 d. Nr. 1002</text:p>
      <text:p text:style-name="P13">Vilnius</text:p>
      <text:p text:style-name="P14"/>
      <text:p text:style-name="P15"><text:span text:style-name="T16">Lietuvos Respublikos Vyriausybė<text:s/></text:span><text:span text:style-name="T17">nutar</text:span><text:span text:style-name="T18">ia:</text:span></text:p>
      <text:p text:style-name="P19"><text:span text:style-name="T20">Iš dalies pakeičiant Lietuvos Respublikos Vyriausybės 1996 m. rugpjūčio 14 d. nutarim</text:span><text:span text:style-name="T21">u Nr. 970 „Dėl Tarptautinio konkurso geriausiam Šiaulių laisvosios ekonominės zonos verslo planui ir statutui parengti bei steigėjų grupei parinkti nuostatų patvirtinimo“ (Žin., 1996, Nr.<text:s/></text:span><text:a xlink:href="https://www.e-tar.lt/portal/lt/legalAct/TAR.48E8FB8787F5" office:target-frame-name="_blank" xlink:show="new"><text:span text:style-name="T22">79-1892</text:span></text:a><text:span text:style-name="T23">) patvirtintus Tarptautinio konkurso geriausiam Šiaulių laisvosios ekonominės zonos verslo planui ir statutui parengti bei steigėjų grupei parinkti nuostatus, išdėstyti 43 punktą taip:</text:span></text:p>
      <text:p text:style-name="P24"><text:span text:style-name="T25">„</text:span><text:span text:style-name="T26">43</text:span><text:span text:style-name="T27">. Lietuvos Respublikos Vyriausybei patvirtinus z</text:span><text:span text:style-name="T28">onos teritorijos įsavinimo etapus, Šiaulių apskrities viršininkas ne vėliau kaip per mėnesį pasirašo su nugalėtoju zonos teritorijos žemės nuomos sutartį, kurioje turi būti nurodyta zonos teritorijoje esančių pastatų, inžinerinių įrenginių, komunikacijų, s</text:span><text:span text:style-name="T29">odinių naudojimo tvarka“.</text:span></text:p>
      <text:p text:style-name="P30"/>
      <text:p text:style-name="P31"/>
      <text:p text:style-name="P32">MINISTRAS PIRMININKAS<text:tab/>GEDIMINAS VAGNORIUS</text:p>
      <text:p text:style-name="P33"/>
      <text:p text:style-name="P34">ŽEMĖS IR MIŠKŲ ŪKIO MINISTRAS,</text:p>
      <text:p text:style-name="P35">PAVADUOJANTIS ŪKIO MINISTRĄ<text:tab/>VYTAUTAS KNAŠYS</text:p>
      <text:p text:style-name="P3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22:55:00Z</meta:creation-date>
    <dc:date>2015-08-31T22:55:00Z</dc:date>
    <meta:template xlink:href="Normal" xlink:type="simple"/>
    <meta:editing-cycles>2</meta:editing-cycles>
    <meta:editing-duration>PT0S</meta:editing-duration>
    <meta:document-statistic meta:page-count="1" meta:paragraph-count="14" meta:word-count="183" meta:character-count="1403" meta:row-count="44" meta:non-whitespace-character-count="1234"/>
  </office:meta>
</office:document-meta>
</file>