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A K T A S</text:p>
      <text:p text:style-name="P11">LAIKINO PREKIŲ IŠVEŽIMO IŠ LIETUVOS RESPUBLIKOS TVARKOS PAKEITIMAS IR PAPILDYMAS</text:p>
      <text:p text:style-name="P12"/>
      <text:p text:style-name="P13">1994 m. gegužės 16 d. Nr. 23-5-1187</text:p>
      <text:p text:style-name="P14">Vilnius</text:p>
      <text:p text:style-name="P15"/>
      <text:p text:style-name="P16"/>
      <text:p text:style-name="P17"><text:span text:style-name="T18">1</text:span><text:span text:style-name="T19">. Laikino prekių išvežimo iš Lietuvos Respublikos tvarkos (Žin., 1993, Nr.<text:s/></text:span><text:a xlink:href="https://www.e-tar.lt/portal/lt/legalAct/TAR.5385543B41A4" office:target-frame-name="_blank" xlink:show="new"><text:span text:style-name="T20">30-709</text:span></text:a><text:span text:style-name="T21">) 3 punkto antrame sakinyje ir 4 punkto antrame sakinyje žodžius, atitinkamai, „laikinai įvežamoms“ ir „laikinai įvežamos“ pakeisti žodžiais „laikinai išvežamoms“ ir „laikinai išvežamos“.</text:span></text:p>
      <text:p text:style-name="P22"><text:span text:style-name="T23">2</text:span><text:span text:style-name="T24">. Laikino prekių išvežimo iš Lietuvos Respublikos tvarkos priede pateiktą Prekių, kurioms gali būti taikoma laikino išvežimo procedūra, sąrašo 9 punktą išdėstyti taip:</text:span></text:p>
      <text:p text:style-name="P25"><text:span text:style-name="T26">„</text:span><text:span text:style-name="T27">9</text:span><text:span text:style-name="T28">. Mašinos, mechanizmai, įrankiai, prietaisai ir aparatūra, išvežami kontrolei, demonstravimui, taip pat naudojimui (tik pagal atitinkamas sutartis) statybos, montavimo, priežiūros, remonto ir kitiems darbams, įskaitant įprastinei jų įrangai priskiriamus jų reikmenis ir atsargines dalis.“</text:span></text:p>
      <text:p text:style-name="P29"/>
      <text:p text:style-name="P30"/>
      <text:p text:style-name="P31"/>
      <text:p text:style-name="P32">FINANSŲ MINISTRAS<text:s/></text:p>
      <text:p text:style-name="P33">L. E. EKONOMIKOS MINISTRO PAREIGAS<text:tab/>EDUARDAS VILKELIS</text:p>
      <text:p text:style-name="P34"/>
      <text:p text:style-name="P35">PRAMONĖS IR PREKYBOS MINISTRAS<text:tab/>KAZIMIERAS KLIMAŠAUSKAS</text:p>
      <text:p text:style-name="P36"/>
      <text:p text:style-name="P37">MUITINĖS DEPARTAMENTO<text:s/></text:p>
      <text:p text:style-name="P38"><text:span text:style-name="T39">PRIE FINANSŲ MINISTERIJOS DIREKTORIUS</text:span><text:span text:style-name="T40"><text:tab/>VITALIJUS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0T12:29:00Z</meta:creation-date>
    <dc:date>2017-11-20T12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215" meta:row-count="37" meta:non-whitespace-character-count="1085"/>
  </office:meta>
</office:document-meta>
</file>