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odytext">
      <style:paragraph-properties fo:margin-left="0cm" fo:margin-right="0cm" fo:text-indent="1.251cm" style:auto-text-indent="false"/>
    </style:style>
    <style:style style:name="P2"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3"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4" style:family="paragraph" style:parent-style-name="linija">
      <style:text-properties fo:color="#000000" style:font-name="Times New Roman" fo:font-size="12pt" fo:language="lt" fo:country="LT" style:font-size-asian="12pt" style:font-size-complex="10pt"/>
    </style:style>
    <style:style style:name="P5" style:family="paragraph" style:parent-style-name="mazas">
      <style:paragraph-properties fo:margin-left="0cm" fo:margin-right="0cm" fo:text-align="center" style:justify-single-word="false" fo:text-indent="0cm" style:auto-text-indent="false"/>
      <style:text-properties style:font-name="Times New Roman" fo:font-size="12pt" fo:language="lt" fo:country="LT" fo:font-weight="bold" style:font-size-asian="12pt" style:font-weight-asian="bold"/>
    </style:style>
    <style:style style:name="P6" style:family="paragraph" style:parent-style-name="mazas">
      <style:paragraph-properties fo:margin-left="0cm" fo:margin-right="0cm" fo:text-align="center" style:justify-single-word="false" fo:text-indent="0cm" style:auto-text-indent="false"/>
      <style:text-properties style:font-name="Times New Roman" fo:font-size="12pt" fo:language="lt" fo:country="LT" style:font-size-asian="12pt"/>
    </style:style>
    <style:style style:name="P7" style:family="paragraph" style:parent-style-name="mazas" style:master-page-name="First_20_Page">
      <style:paragraph-properties fo:margin-left="0cm" fo:margin-right="0cm" fo:text-align="center" style:justify-single-word="false" fo:text-indent="0cm" style:auto-text-indent="false"/>
      <style:text-properties style:font-name="Times New Roman" fo:font-size="12pt" fo:language="lt" fo:country="LT" fo:font-weight="bold" style:font-size-asian="12pt" style:language-asian="none" style:country-asian="none" style:font-weight-asian="bold"/>
    </style:style>
    <style:style style:name="P8"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P9" style:family="paragraph" style:parent-style-name="mazas">
      <style:paragraph-properties fo:margin-left="0cm" fo:margin-right="0cm" fo:text-align="start" style:justify-single-word="false" fo:text-indent="8.999cm" style:auto-text-indent="false"/>
      <style:text-properties style:font-name="Times New Roman" fo:font-size="12pt" fo:language="lt" fo:country="LT" style:font-size-asian="12pt"/>
    </style:style>
    <style:style style:name="P10" style:family="paragraph" style:parent-style-name="centrbold">
      <style:text-properties fo:color="#000000" style:font-name="Times New Roman" fo:font-size="12pt" fo:language="lt" fo:country="LT" style:font-size-asian="12pt"/>
    </style:style>
    <style:style style:name="P11" style:family="paragraph" style:parent-style-name="patvirtinta">
      <style:paragraph-properties fo:margin-left="0cm" fo:margin-right="0cm" fo:text-indent="8.999cm" style:auto-text-indent="false" fo:break-before="page"/>
      <style:text-properties fo:color="#000000" style:font-name="Times New Roman" fo:font-size="12pt" fo:language="lt" fo:country="LT" style:font-size-asian="12pt"/>
    </style:style>
    <style:style style:name="P12" style:family="paragraph" style:parent-style-name="patvirtinta">
      <style:paragraph-properties fo:margin-left="0cm" fo:margin-right="0cm" fo:text-indent="8.999cm" style:auto-text-indent="false"/>
      <style:text-properties fo:color="#000000" style:font-name="Times New Roman" fo:font-size="12pt" fo:language="lt" fo:country="LT" style:font-size-asian="12pt"/>
    </style:style>
    <style:style style:name="T1" style:family="text">
      <style:text-properties fo:language="lt" fo:country="LT"/>
    </style:style>
    <style:style style:name="T2" style:family="text">
      <style:text-properties style:font-name="Times New Roman" fo:font-size="12pt" fo:language="lt" fo:country="LT" style:font-size-asian="12pt"/>
    </style:style>
    <style:style style:name="T3" style:family="text">
      <style:text-properties fo:color="#000000" style:font-name="Times New Roman" fo:font-size="12pt" fo:language="lt" fo:country="LT" style:font-size-asian="12pt"/>
    </style:style>
    <style:style style:name="T4" style:family="text">
      <style:text-properties fo:color="#000000" style:font-name="Times New Roman" fo:font-size="12pt" fo:language="lt" fo:country="LT" fo:font-weight="bold" style:font-size-asian="12pt" style:font-weight-asian="bold" style:font-weight-complex="bold"/>
    </style:style>
    <style:style style:name="T5" style:family="text">
      <style:text-properties fo:color="#000000" style:font-name="Times New Roman" fo:font-size="12pt" fo:letter-spacing="0.106cm" fo:language="lt" fo:country="LT" style:font-size-asian="12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KULTŪROS MINISTRAS</text:p>
      <text:p text:style-name="P6"/>
      <text:p text:style-name="P5">Į S A K Y M A S</text:p>
      <text:p text:style-name="P5">DĖL ŠIAULIŲ „AUŠROS“ MUZIEJAUS STATUTO PATVIRTINIMO</text:p>
      <text:p text:style-name="P6"/>
      <text:p text:style-name="P6">2004 m. rugsėjo 27 d. Nr. ĮV-324</text:p>
      <text:p text:style-name="P6">Vilnius</text:p>
      <text:p text:style-name="P8"/>
      <text:p text:style-name="P2"><text:bookmark-start text:name="X62dfe7a315744f46a957cf58d209a6cb"/>Vadovaudamasi Lietuvos Respublikos muziejų įstatymo (Žin., 1995, Nr. 53-1292; 2003, Nr. 59-2638) 7 straipsnio 2 dalimi,</text:p>
      <text:p text:style-name="P1"><text:bookmark-end text:name="X62dfe7a315744f46a957cf58d209a6cb"/><text:bookmark-start text:name="X7be2c42b239b451389761f0cbceacced"/><text:span text:style-name="T3">1. </text:span><text:span text:style-name="T5">Tvirtinu</text:span><text:span text:style-name="T3"> Šiaulių „Aušros“ muziejaus statutą (pridedamas).</text:span></text:p>
      <text:p text:style-name="P1"><text:bookmark-end text:name="X7be2c42b239b451389761f0cbceacced"/><text:bookmark-start text:name="X9e7f5834b27e45f586948c27dec1d9eb"/><text:span text:style-name="T3">2. </text:span><text:span text:style-name="T5">Pavedu</text:span><text:span text:style-name="T3"> Šiaulių „Aušros“ muziejaus direktoriui R. Balzai teisės aktų nustatyta tvarka pateikti Juridinių asmenų registro tvarkytojui duomenis dėl šio įsakymo 1 punktu patvirtinto muziejaus statuto.</text:span></text:p>
      <text:p text:style-name="P1"><text:bookmark-end text:name="X9e7f5834b27e45f586948c27dec1d9eb"/><text:bookmark-start text:name="X64d43c5cb4e04028b21a3b1f38504d05"/><text:span text:style-name="T3">3. </text:span><text:span text:style-name="T5">Laikau</text:span><text:span text:style-name="T3"> netekusiu galios:</text:span></text:p>
      <text:p text:style-name="P2"><text:bookmark-start text:name="X13c79da8975443cbb5ed551f0c8c06a3"/>3.1. Lietuvos Respublikos kultūros ministerijos 1998 m. vasario 20 d. įsakymą Nr. 123 „Dėl Šiaulių „Aušros“ muziejaus statuto patvirtinimo“;</text:p>
      <text:p text:style-name="P2"><text:bookmark-end text:name="X13c79da8975443cbb5ed551f0c8c06a3"/><text:bookmark-start text:name="X7d92f3aad67e47569bfaa84b7af073b6"/>3.2. Lietuvos Respublikos kultūros ministro 2002 m. kovo 12 d. įsakymą Nr. 97 „Dėl Šiaulių „Aušros“ muziejaus statuto papildymo“.</text:p>
      <text:p text:style-name="P8"/>
      <text:p text:style-name="P8"/>
      <text:p text:style-name="LLPSignatura"><text:span text:style-name="LLCTekstas">KULTŪROS MINISTRĖ<text:tab/>ROMA ŽAKAITIENĖ</text:span></text:p>
      <text:p text:style-name="P4">______________</text:p>
      <text:p text:style-name="P11">Lietuvos Respublikos kultūros ministro</text:p>
      <text:p text:style-name="P12">2004 m. rugsėjo 27 d. įsakymu Nr. ĮV-324</text:p>
      <text:p text:style-name="P9"/>
      <text:p text:style-name="P10"><text:bookmark-end text:name="X64d43c5cb4e04028b21a3b1f38504d05"/><text:bookmark-end text:name="X7d92f3aad67e47569bfaa84b7af073b6"/><text:bookmark-start text:name="X6ad4e2a23eb046a68c1491ca58e16642"/>ŠIAULIŲ „AUŠROS“ MUZIEJAUS STATUTAS</text:p>
      <text:p text:style-name="P8"/>
      <text:p text:style-name="centrbold"><text:bookmark-end text:name="X6ad4e2a23eb046a68c1491ca58e16642"/><text:bookmark-start text:name="X81dea2347a004f2bae2d4ae4deee0544"/><text:span text:style-name="T3">I. BENDROSIOS NUOSTATO</text:span><text:span text:style-name="T3">S</text:span></text:p>
      <text:p text:style-name="P8"/>
      <text:p text:style-name="P2"><text:bookmark-start text:name="Xc43d1bab932644c38a1a4da566180003"/>1. Šiaulių „Aušros“ muziejus (toliau – Muziejus) yra respublikinė biudžetinė įstaiga, kaupianti, sauganti, tirianti, konservuojanti, restauruojanti ir populiarinanti istorijos, etnografijos, technikos ir meno muziejines vertybes. Muziejus priskiriamas istorijos muziejų rūšiai. Muziejaus pavadinimo santrumpa – ŠAM. Muziejaus buveinė – Vytauto g. 89, LT-77155 Šiauliai.</text:p>
      <text:p text:style-name="P2"><text:bookmark-end text:name="Xc43d1bab932644c38a1a4da566180003"/><text:bookmark-start text:name="X2007eb1295fa4901a2cbe17f3676bfc6"/>2. Muziejaus steigėjas yra Lietuvos Respublikos kultūros ministerija (toliau – Ministerija). Muziejus įsteigtas 1923 m. kovo 11 d. Šiaulių apskrities valdybos sprendimu. 1928–1940 m. jis priklausė Šiaulių kraštotyros draugijai, 1941–1953 m. – Mokslų akademijai, švietimo žinyboms, nuo 1953 m. – Kultūros ministerijai.</text:p>
      <text:p text:style-name="P2"><text:bookmark-end text:name="X2007eb1295fa4901a2cbe17f3676bfc6"/><text:bookmark-start text:name="X2ec06ec5bead486e981e00109c8baa0e"/>3. Muziejaus statutą (toliau – Statutas) tvirtina Lietuvos Respublikos kultūros ministras (toliau – Kultūros ministras).</text:p>
      <text:p text:style-name="P2"><text:bookmark-end text:name="X2ec06ec5bead486e981e00109c8baa0e"/><text:bookmark-start text:name="X76a8320660e44e33bcf08615dbbb2c6d"/>4. Muziejus yra įstatymų ir kitų teisės aktų nustatyta tvarka įregistruotas viešasis juridinis asmuo, turintis antspaudą su savo pavadinimu, sąskaitas banke.</text:p>
      <text:p text:style-name="P2"><text:bookmark-end text:name="X76a8320660e44e33bcf08615dbbb2c6d"/><text:bookmark-start text:name="X9852e968b96d45238cad2d62818cbc96"/>5. Muziejaus veikla grindžiama Lietuvos Respublikos Konstitucija, Lietuvos Respublikos muziejų įstatymu, kitais įstatymais ir Lietuvos Respublikos Seimo priimtais nutarimais, Lietuvos Respublikos tarptautinėmis sutartimis, Lietuvos Respublikos Vyriausybės nutarimais, Kultūros ministro įsakymais, šiuo Statutu.</text:p>
      <text:p text:style-name="P2"><text:bookmark-end text:name="X9852e968b96d45238cad2d62818cbc96"/><text:bookmark-start text:name="X280ecddaa67448548ea49748bb3ad648"/>6. Muziejus savo veikloje atsižvelgia į Tarptautinės muziejų tarybos (ICOM) dokumentus (Statutą, Etikos kodeksą) bei rekomendacijas.</text:p>
      <text:p text:style-name="P8"/>
      <text:p text:style-name="P10"><text:bookmark-end text:name="X81dea2347a004f2bae2d4ae4deee0544"/><text:bookmark-end text:name="X280ecddaa67448548ea49748bb3ad648"/><text:bookmark-start text:name="X7b7d157e22ab4126b46cfcd9626bbc89"/>II. MUZIEJAUS VEIKLOS TIKSLAI IR FUNKCIJOS</text:p>
      <text:p text:style-name="P8"/>
      <text:p text:style-name="P2"><text:bookmark-start text:name="X18e94787a7f8473f94455d3c22116be7"/>7. Muziejaus veiklos pagrindiniai tikslai:</text:p>
      <text:p text:style-name="P2"><text:bookmark-start text:name="Xc4f46ba485064bfd90f72cf27eb05f5e"/>7.1. derinti muziejinių vertybių kaupimą, saugojimą ir tyrinėjimą su informacijos visuomenei teikimu, jos švietimu;</text:p>
      <text:p text:style-name="P2"><text:bookmark-end text:name="Xc4f46ba485064bfd90f72cf27eb05f5e"/><text:bookmark-start text:name="Xb77bb9da642b47b3be48affa6ee63ee8"/>7.2. susieti istorijos, technikos ir meno paveldo apsaugą su gyventojų kultūros bei švietimo poreikiais ir kultūros paslaugų teikimu;</text:p>
      <text:p text:style-name="P2"><text:bookmark-end text:name="Xb77bb9da642b47b3be48affa6ee63ee8"/><text:bookmark-start text:name="X53a1bb2e0ce44c149113fbb7f2a0cd10"/>7.3. plėtoti informacinę visuomenę.</text:p>
      <text:p text:style-name="P2"><text:bookmark-end text:name="X18e94787a7f8473f94455d3c22116be7"/><text:bookmark-end text:name="X53a1bb2e0ce44c149113fbb7f2a0cd10"/><text:bookmark-start text:name="X57ac52362cdc4386977609e06b8d979f"/>8. Įgyvendindamas šiuos tikslus, Muziejus vykdo šias funkcijas:</text:p>
      <text:p text:style-name="P2"><text:bookmark-start text:name="X2a2ddc1d65f041d39b2fe1ee8c322acd"/>8.1. įsigyja, tiria ir sistemina muziejinę bei istorinę vertę turinčius eksponatus, formuoja muziejaus rinkinius, atspindinčius Šiaurės Lietuvos istoriją ir kultūrą, Lietuvos fotografijos, dviračių bei garso ir vaizdo technikos istoriją;</text:p>
      <text:p text:style-name="P2"><text:bookmark-end text:name="X2a2ddc1d65f041d39b2fe1ee8c322acd"/><text:bookmark-start text:name="X39bdca3e1bba460a8ddf6d9c44289d75"/>8.2. užtikrina sukauptų muziejinių vertybių apskaitą, tinkamas saugojimo sąlygas ir apsaugą, jų konservavimą ir restauravimą;</text:p>
      <text:p text:style-name="P2"><text:bookmark-end text:name="X39bdca3e1bba460a8ddf6d9c44289d75"/><text:bookmark-start text:name="X949b6f28aa0b43d08de0550aa41b040d"/>8.3. sudaro sąlygas muziejuje saugomų muziejinių vertybių viešam naudojimui: rengia nuolatines ir laikinas ekspozicijas, publikuoja tyrimų rezultatus, rengia parodas bei kitus renginius (minėjimus, koncertus, susitikimus, pristatymus ir kt.) muziejuje, Lietuvoje ir užsienyje;</text:p>
      <text:p text:style-name="P2"><text:bookmark-end text:name="X949b6f28aa0b43d08de0550aa41b040d"/><text:bookmark-start text:name="Xd040cef0ce3c4658bbd47006d3e493d7"/>8.4. kaupia informaciją apie muziejines vertybes, atspindinčias Šiaurės Lietuvos istoriją ir kultūrą, Lietuvos fotografijos, dviračių bei garso ir vaizdo technikos istoriją, esančias kituose Lietuvos muziejuose, įstaigose bei privačiuose rinkiniuose;</text:p>
      <text:p text:style-name="P2"><text:bookmark-end text:name="Xd040cef0ce3c4658bbd47006d3e493d7"/><text:bookmark-start text:name="X4940d67fad9a4be68a0d798800e25da5"/>8.5. kartu su švietimo įstaigomis rengia ir vykdo muziejines moksleivių švietimo programas;</text:p>
      <text:p text:style-name="P2"><text:bookmark-end text:name="X4940d67fad9a4be68a0d798800e25da5"/><text:bookmark-start text:name="Xbd46858e92e94de3880e86ac56e5b5ea"/>8.6. atlieka savo rūšies muziejuose esančių rinkinių apskaitos, apsaugos ir tyrimo metodinio centro funkcijas;</text:p>
      <text:p text:style-name="P2"><text:bookmark-end text:name="Xbd46858e92e94de3880e86ac56e5b5ea"/><text:bookmark-start text:name="Xc201fae51bc14d0a929c515979e36f29"/>8.7. dalyvauja steigėjo atstovams kontroliuojant savo rūšies muziejų veiklą ir jų rinkinių apskaitą ir apsaugą;</text:p>
      <text:p text:style-name="P2"><text:bookmark-end text:name="Xc201fae51bc14d0a929c515979e36f29"/><text:bookmark-start text:name="Xad6afa61fa624b10a45e6c1d4e8d175e"/>8.8. prisideda prie darbuotojų, dirbančių su atitinkamos rūšies muziejuose esančiais rinkiniais, tobulinimosi programų rengimo ir vykdymo;</text:p>
      <text:p text:style-name="P2"><text:bookmark-end text:name="Xad6afa61fa624b10a45e6c1d4e8d175e"/><text:bookmark-start text:name="Xf03ef52a31bf43838eb581d1e28e9344"/>8.9. rengia, leidžia ir platina su Muziejaus veikla susijusius spaudinius, rengia su Muziejaus veikla susijusią informaciją elektroninėse laikmenose;</text:p>
      <text:p text:style-name="P2"><text:bookmark-end text:name="Xf03ef52a31bf43838eb581d1e28e9344"/><text:bookmark-start text:name="X9d8385fcc7844211b8645aa97994d6e1"/>8.10. virtualiomis ekspozicijomis, parodomis pristato Muziejų interneto svetainėse;</text:p>
      <text:p text:style-name="P2"><text:bookmark-end text:name="X9d8385fcc7844211b8645aa97994d6e1"/><text:bookmark-start text:name="Xd6530e01ae0b470c8563dec414eb4a30"/>8.11. atlieka kitas teisės aktuose nustatytas funkcijas.</text:p>
      <text:p text:style-name="P8"/>
      <text:p text:style-name="P10"><text:bookmark-end text:name="X7b7d157e22ab4126b46cfcd9626bbc89"/><text:bookmark-end text:name="X57ac52362cdc4386977609e06b8d979f"/><text:bookmark-end text:name="Xd6530e01ae0b470c8563dec414eb4a30"/><text:bookmark-start text:name="X12827a48b9824c34bcc56c1db96c8847"/>III. MUZIEJAUS FONDO RINKINIAI</text:p>
      <text:p text:style-name="P8"/>
      <text:p text:style-name="P2"><text:bookmark-start text:name="X23560ae291b74fd19b3f59b746541750"/>9. Muziejaus fondo rinkiniai, atsižvelgiant į muziejinių vertybių išliekamąją vertę, skirstomi į:</text:p>
      <text:p text:style-name="P2"><text:bookmark-start text:name="X5225345a7a28480082624c3f07b4ca67"/>9.1. pagrindinį fondą;</text:p>
      <text:p text:style-name="P2"><text:bookmark-end text:name="X5225345a7a28480082624c3f07b4ca67"/><text:bookmark-start text:name="X2cd6e08a193b477c9a8edef25968a833"/>9.2. pagalbinį fondą.</text:p>
      <text:p text:style-name="P2"><text:bookmark-end text:name="X23560ae291b74fd19b3f59b746541750"/><text:bookmark-end text:name="X2cd6e08a193b477c9a8edef25968a833"/><text:bookmark-start text:name="X2ea5685569fe4c148338998e1f647c7c"/>10. Pagrindiniame fonde yra išskirtas specialios apskaitos ir apsaugos fondas. Iš pagrindinio fondo neprofilinių, dubletinių ir pagalbinio fondo vertybių teisės aktų nustatyta tvarka Muziejuje gali būti sudarytas mainų fondas.</text:p>
      <text:p text:style-name="P2"><text:bookmark-end text:name="X2ea5685569fe4c148338998e1f647c7c"/><text:bookmark-start text:name="X4b3669a1773a46d1b84d5f0375431a70"/>11. Muziejaus rinkiniai kaupiami šiomis pagrindinėmis kryptimis: archeologiją, istoriją, etnografiją, dailę, fotografiją, ikonografiją, dviračių, garso ir vaizdo technikos istoriją atspindinčios muziejinės vertybės.</text:p>
      <text:p text:style-name="P2"><text:bookmark-end text:name="X4b3669a1773a46d1b84d5f0375431a70"/><text:bookmark-start text:name="X24116e33b133423fa17cd3b4394de544"/>12. Muziejaus rinkinių šifre nurodoma Muziejaus pavadinimo sutrumpa – ŠAM. Muziejaus pagrindinio fondo rinkiniai ir šifrai:</text:p>
      <text:p text:style-name="P1"><text:bookmark-start text:name="X65264ada25484e97a0fe3e590fd17c74"/><text:span text:style-name="T3">12.1.</text:span><text:span text:style-name="T4"> </text:span><text:span text:style-name="T3">archeologijos rinkinys:</text:span><text:span text:style-name="T4"> </text:span><text:span text:style-name="T3">gyvenviečių ir atsitiktiniai radiniai – I–A; laidojimo paminklų radiniai – A–L; fotonegatyvai – A–N;</text:span></text:p>
      <text:p text:style-name="P2"><text:bookmark-end text:name="X65264ada25484e97a0fe3e590fd17c74"/><text:bookmark-start text:name="Xa88a02440c6842ad816bcc76a11089f6"/>12.2. istorijos rinkinys: daiktai – I–D, T–D; spaudiniai – I–S, T–S; dokumentai – I–R, T–R; originali fotografija – T–N, T–NO; fotonegatyvai – T–F; numizmatika – I–N; bonistika – I–B; ginklai – I–G; literatūra – J–R; J–S; J–T; J–D; J–N;</text:p>
      <text:p text:style-name="P2"><text:bookmark-end text:name="Xa88a02440c6842ad816bcc76a11089f6"/><text:bookmark-start text:name="X7e2a11bb1caa4c05a147616751479b7d"/>12.3. etnografijos rinkinys: namų apyvokos ir buities daiktai – EB; žemės ūkio ir amatininkų įrankiai – EĮ; tekstilė – EO; ritualiniai daiktai – EL; etnografinė ikonografija – EI;</text:p>
      <text:p text:style-name="P2"><text:bookmark-end text:name="X7e2a11bb1caa4c05a147616751479b7d"/><text:bookmark-start text:name="X12eb62b40ad841b899d6135428225a4a"/>12.4. dailės rinkinys: tapyba ir grafika – D–T; profesionalioji skulptūra – D–PS; liaudies skulptūra – D–LS; profesionalioji taikomoji dekoratyvinė dailė – D–P; liaudies taikomoji dekoratyvinė dailė – D–LM; tautodailininkų memorialinis palikimas – D–TF;</text:p>
      <text:p text:style-name="P2"><text:bookmark-end text:name="X12eb62b40ad841b899d6135428225a4a"/><text:bookmark-start text:name="X53953c694c2343f7809ee28b860f0e5c"/>12.5. fotografijos rinkinys: meninė fotografija – F–MF; senoji fotografija – F–SF; fotonegatyvai – F–NE; spaudiniai – F–Sp; dokumentai – F–DM; daiktai – F–DE; fotografijos gamybos priemonės – F–Fp; kino technika – F–Kt;</text:p>
      <text:p text:style-name="P1"><text:bookmark-end text:name="X53953c694c2343f7809ee28b860f0e5c"/><text:bookmark-start text:name="Xed3f7c99772d439da1d60dec0bbea10e"/><text:span text:style-name="T3">12.6. technikos istorijos rinkinys:</text:span><text:span text:style-name="T4"> </text:span><text:span text:style-name="T3">technika – Dv–T, R–T; buities ir kita technika – TI–B; daiktai – Dv–D, R–D; spaudiniai – Dv–S, R–S; dokumentai – Dv–R, R–R; originali fotografija – Dv–F, R–F;</text:span></text:p>
      <text:p text:style-name="P2"><text:bookmark-end text:name="Xed3f7c99772d439da1d60dec0bbea10e"/><text:bookmark-start text:name="X6ecb08e7c07a41c097a5a118ecab76e6"/>12.7. ikonografijos rinkinys: spaudiniai – IK–S; filokartija – IK–F;</text:p>
      <text:p text:style-name="P1"><text:bookmark-end text:name="X6ecb08e7c07a41c097a5a118ecab76e6"/><text:bookmark-start text:name="Xd4293a6c963f4cbfac5d50835cd04103"/><text:span text:style-name="T3">12.8. Žeimelio „Žiemgalos“ muziejaus (ŽM): istorijos</text:span><text:span text:style-name="T3"> rinkinys – I–A; I–T; I–F; I–R; I–D; I–S; I–B; I–N; etnokultūros rinkinys – E–K; E–S; E–B; E–T.</text:span></text:p>
      <text:p text:style-name="P2"><text:bookmark-end text:name="X24116e33b133423fa17cd3b4394de544"/><text:bookmark-end text:name="Xd4293a6c963f4cbfac5d50835cd04103"/><text:bookmark-start text:name="Xbf2e82155fce451c887c594433020bd0"/>13. Muziejaus pagalbinio fondo rinkiniai ir jų šifrai:</text:p>
      <text:p text:style-name="P2"><text:bookmark-start text:name="X344a73bc32c0471089c07646b602c9f6"/>13.1. archeologijos rinkinys – A–Pg;</text:p>
      <text:p text:style-name="P2"><text:bookmark-end text:name="X344a73bc32c0471089c07646b602c9f6"/><text:bookmark-start text:name="X5849cce345d2450dace0e34a9f6f01a0"/>13.2. istorijos rinkinys – I–Pg; I–BPg; T–Pg; J–Pg;</text:p>
      <text:p text:style-name="P2"><text:bookmark-end text:name="X5849cce345d2450dace0e34a9f6f01a0"/><text:bookmark-start text:name="X1b969983098f4142828bdf160b38ba74"/>13.3. etnografijos rinkinys – E–Pg;</text:p>
      <text:p text:style-name="P2"><text:bookmark-end text:name="X1b969983098f4142828bdf160b38ba74"/><text:bookmark-start text:name="X845f3b6134e545f788088d7dda9dce41"/>13.4. dailės rinkinys – D–Pg;</text:p>
      <text:p text:style-name="P2"><text:bookmark-end text:name="X845f3b6134e545f788088d7dda9dce41"/><text:bookmark-start text:name="Xe10c5c49e1b34ae28cf53503cb2736af"/>13.5. fotografijos rinkinys – F–Pg;</text:p>
      <text:p text:style-name="P2"><text:bookmark-end text:name="Xe10c5c49e1b34ae28cf53503cb2736af"/><text:bookmark-start text:name="X98a1976da68e45698aaa24fb876284b6"/>13.6. technikos istorijos rinkinys – Dv–Pg; R–Pg;</text:p>
      <text:p text:style-name="P2"><text:bookmark-end text:name="X98a1976da68e45698aaa24fb876284b6"/><text:bookmark-start text:name="X904a6d9ad4ff4369805402d4769ee1e3"/>13.7. ikonografijos rinkinys – IK–Pg;</text:p>
      <text:p text:style-name="P2"><text:bookmark-end text:name="X904a6d9ad4ff4369805402d4769ee1e3"/><text:bookmark-start text:name="Xb73773f11bfa4b09ac7b54ddd5021805"/>13.8. Žeimelio „Žiemgalos“ muziejaus rinkinys – ŽM–Pg.</text:p>
      <text:p text:style-name="P8"/>
      <text:p text:style-name="P10"><text:bookmark-end text:name="X12827a48b9824c34bcc56c1db96c8847"/><text:bookmark-end text:name="Xbf2e82155fce451c887c594433020bd0"/><text:bookmark-end text:name="Xb73773f11bfa4b09ac7b54ddd5021805"/><text:bookmark-start text:name="Xaead9a687cd843108c8de0419b63085f"/>IV. MUZIEJAUS EKSPOZICIJOS</text:p>
      <text:p text:style-name="P8"/>
      <text:p text:style-name="P2"><text:bookmark-start text:name="X2722bf10d12240ac8eea6d2056119320"/>14. Muziejus sukauptus rinkinius eksponuoja šiose ekspozicijose:</text:p>
      <text:p text:style-name="P2"><text:bookmark-start text:name="Xfa35f30778ad41a59fe18a2b03421799"/>14.1. Šiaurės Lietuvos istorija, etnografija;</text:p>
      <text:p text:style-name="P2"><text:bookmark-end text:name="Xfa35f30778ad41a59fe18a2b03421799"/><text:bookmark-start text:name="X5f5b3a91350f49c4ad35501f85341a0f"/>14.2. S. ir K. Venclauskių gyvenimas ir visuomeninė veikla;</text:p>
      <text:p text:style-name="P2"><text:bookmark-end text:name="X5f5b3a91350f49c4ad35501f85341a0f"/><text:bookmark-start text:name="X113415db42134f78ae3e3c3f35c77a3f"/>14.3. vaizduojamoji ir taikomoji dailė;</text:p>
      <text:p text:style-name="P2"><text:bookmark-end text:name="X113415db42134f78ae3e3c3f35c77a3f"/><text:bookmark-start text:name="Xade5a5d115274ddfbf00c7b247ee9ddd"/>14.4. Lietuvos fotografijos istorija;</text:p>
      <text:p text:style-name="P2"><text:bookmark-end text:name="Xade5a5d115274ddfbf00c7b247ee9ddd"/><text:bookmark-start text:name="Xe7e06b64106e46e5b70f6964c43ff6cc"/>14.5. dviračių istorija;</text:p>
      <text:p text:style-name="P2"><text:bookmark-end text:name="Xe7e06b64106e46e5b70f6964c43ff6cc"/><text:bookmark-start text:name="X2797253c953c4da092b604a10ecdea5f"/>14.6. garso ir vaizdo atkūrimo prietaisų istorija;</text:p>
      <text:p text:style-name="P2"><text:bookmark-end text:name="X2797253c953c4da092b604a10ecdea5f"/><text:bookmark-start text:name="X49b09df563a84375a96327b76baddf35"/>14.7. Žaliūkių vėjo malūnas su technologine įranga;</text:p>
      <text:p text:style-name="P2"><text:bookmark-end text:name="X49b09df563a84375a96327b76baddf35"/><text:bookmark-start text:name="X8bc8e8c430d9438392c1dbbb2b497663"/>14.8. Žeimelio Žiemgalos krašto istorija;</text:p>
      <text:p text:style-name="P2"><text:bookmark-end text:name="X8bc8e8c430d9438392c1dbbb2b497663"/><text:bookmark-start text:name="X2cc4d203047943a4accbba73daf1c10f"/>14.9. Šiaulių krašto literatūra;</text:p>
      <text:p text:style-name="P2"><text:bookmark-end text:name="X2cc4d203047943a4accbba73daf1c10f"/><text:bookmark-start text:name="X6d6a7a1a05754490af6b238fb5f7c0e5"/>14.10. D. Poškos baubliai.</text:p>
      <text:p text:style-name="P8"/>
      <text:p text:style-name="P10"><text:bookmark-end text:name="Xaead9a687cd843108c8de0419b63085f"/><text:bookmark-end text:name="X2722bf10d12240ac8eea6d2056119320"/><text:bookmark-end text:name="X6d6a7a1a05754490af6b238fb5f7c0e5"/><text:bookmark-start text:name="Xf31c630ebc6b42578951f716cf1e3c3a"/>V. MUZIEJAUS VALDYMAS</text:p>
      <text:p text:style-name="P8"/>
      <text:p text:style-name="P2"><text:bookmark-start text:name="Xd878fa74ee87415c801c909fec963589"/>15. Muziejui vadovauja direktorius, kurį konkurso būdu skiria ir jį atleidžia Kultūros ministras.</text:p>
      <text:p text:style-name="P2"><text:bookmark-end text:name="Xd878fa74ee87415c801c909fec963589"/><text:bookmark-start text:name="X23d18a9f33e24064bac497fdc5c110c6"/>16. Muziejaus direktorius:</text:p>
      <text:p text:style-name="P2"><text:bookmark-start text:name="X29531ee18ad74ef38a8b4457e936ff33"/>16.1. organizuoja visą Muziejaus veiklą ir atsako už ją;</text:p>
      <text:p text:style-name="P2"><text:bookmark-end text:name="X29531ee18ad74ef38a8b4457e936ff33"/><text:bookmark-start text:name="Xf39fbe5cd28941e99285c5a6fb61e5b1"/>16.2. tvirtina Muziejaus:</text:p>
      <text:p text:style-name="P2"><text:bookmark-start text:name="X875fe88366854f04b8c02eb0559a1e5d"/>16.2.1. organizacinę struktūrą;</text:p>
      <text:p text:style-name="P2"><text:bookmark-end text:name="X875fe88366854f04b8c02eb0559a1e5d"/><text:bookmark-start text:name="Xa8d59fe4ec814ad6a9134f7fc87622a9"/>16.2.2. struktūrinių padalinių nuostatus;</text:p>
      <text:p text:style-name="P2"><text:bookmark-end text:name="Xa8d59fe4ec814ad6a9134f7fc87622a9"/><text:bookmark-start text:name="Xe54e673c42aa4f4d8b59a2ba516fbf49"/>16.2.3. etatų sąrašą, darbuotojų pareigybių aprašymus ir Muziejaus vidaus darbo taisykles;</text:p>
      <text:p text:style-name="P2"><text:bookmark-end text:name="Xe54e673c42aa4f4d8b59a2ba516fbf49"/><text:bookmark-start text:name="X7a3b32bc4fb84b8e9cc51ee31de3e738"/>16.2.4. ekspozicijų ir parodų teminę struktūrą, parengtus publikuoti leidinius.</text:p>
      <text:p text:style-name="P2"><text:bookmark-end text:name="Xf39fbe5cd28941e99285c5a6fb61e5b1"/><text:bookmark-end text:name="X7a3b32bc4fb84b8e9cc51ee31de3e738"/><text:bookmark-start text:name="Xf720577c0bf6495eb412ae2e3aefc8f4"/>16.3. leidžia įsakymus;</text:p>
      <text:p text:style-name="P2"><text:bookmark-end text:name="Xf720577c0bf6495eb412ae2e3aefc8f4"/><text:bookmark-start text:name="X70280029a386450a90475402c129d51b"/>16.4. įstatymų nustatyta tvarka priima į darbą ir atleidžia Muziejaus darbuotojus, skatina juos ir skiria jiems (išskyrus vyriausiąjį fondų saugotoją, kurį konkurso būdu skiria ir atleidžia Kultūros ministras) drausmines nuobaudas;</text:p>
      <text:p text:style-name="P2"><text:bookmark-end text:name="X70280029a386450a90475402c129d51b"/><text:bookmark-start text:name="X897a6885c3fc439e9418f42ec6599c42"/>16.5. sudaro sutartis, išduoda įgaliojimus;</text:p>
      <text:p text:style-name="P2"><text:bookmark-end text:name="X897a6885c3fc439e9418f42ec6599c42"/><text:bookmark-start text:name="X7041322fe85a445e8ab9acd4f7e2a7b5"/>16.6. teisės aktų nustatyta tvarka atstovauja Muziejui teisme arba kitose valstybės ar savivaldybių institucijose, įstaigose;</text:p>
      <text:p text:style-name="P2"><text:bookmark-end text:name="X7041322fe85a445e8ab9acd4f7e2a7b5"/><text:bookmark-start text:name="Xcf43734403744932ba397c8fbddca4cb"/>16.7. sudaro komisijas Muziejaus veiklos problemoms spręsti.</text:p>
      <text:p text:style-name="P2"><text:bookmark-end text:name="X23d18a9f33e24064bac497fdc5c110c6"/><text:bookmark-end text:name="Xcf43734403744932ba397c8fbddca4cb"/><text:bookmark-start text:name="Xfe8938d1b6074b019ff51ffb7d7620c1"/>17. Muziejaus valdyme patariamojo balso teise dalyvauja 9 narių Muziejaus taryba. Jos nuostatus, sudėtį tvirtina direktorius, kuris yra Muziejaus tarybos pirmininkas. Į Muziejaus tarybos sudėtį įeina Kultūros ministerijos atstovas. Į Muziejaus tarybos posėdžius kaip konsultantai bei ekspertai gali būti kviečiami įvairūs specialistai iš kitų institucijų, įmonių ar organizacijų.</text:p>
      <text:p text:style-name="P2"><text:bookmark-end text:name="Xfe8938d1b6074b019ff51ffb7d7620c1"/><text:bookmark-start text:name="X4eafca9f59034eb0920156e27edea9de"/>18. Muziejaus taryba svarsto:</text:p>
      <text:p text:style-name="P2"><text:bookmark-start text:name="X8fd9f7cdde724ac39be833ce5d72bd5a"/>18.1. metines ir perspektyvines Muziejaus veiklos programas ir jų įgyvendinimo rezultatus;</text:p>
      <text:p text:style-name="P2"><text:bookmark-end text:name="X8fd9f7cdde724ac39be833ce5d72bd5a"/><text:bookmark-start text:name="Xd6de193c410f4907a156507bd80d0816"/>18.2. ekspozicijų ir parodų planus, parengtus publikuoti leidinius;</text:p>
      <text:p text:style-name="P2"><text:bookmark-end text:name="Xd6de193c410f4907a156507bd80d0816"/><text:bookmark-start text:name="X0fc6eae8f5f14f70b6e0d816edbc618e"/>18.3. Muziejaus organizacinę struktūrą, etatų sąrašą;</text:p>
      <text:p text:style-name="P2"><text:bookmark-end text:name="X0fc6eae8f5f14f70b6e0d816edbc618e"/><text:bookmark-start text:name="Xd71af928704a45f8a68b87d8e4c4cd86"/>18.4. Muziejaus statuto, vidaus darbo taisyklių projektus;</text:p>
      <text:p text:style-name="P2"><text:bookmark-end text:name="Xd71af928704a45f8a68b87d8e4c4cd86"/><text:bookmark-start text:name="Xaf2254873cfe44bab89e70fe01a5b1e8"/>18.5. kandidatus į Muziejaus struktūrinių padalinių vadovų pareigas;</text:p>
      <text:p text:style-name="P2"><text:bookmark-end text:name="Xaf2254873cfe44bab89e70fe01a5b1e8"/><text:bookmark-start text:name="X97ab6d86f0a34bf6be5d0718ad29f5a3"/>18.6. Muziejaus pajamų ir išlaidų sąmatą ir ūkinės-finansinės veiklos ataskaitas.</text:p>
      <text:p text:style-name="P2"><text:bookmark-end text:name="X4eafca9f59034eb0920156e27edea9de"/><text:bookmark-end text:name="X97ab6d86f0a34bf6be5d0718ad29f5a3"/><text:bookmark-start text:name="Xb979868629a6472db483b7793a940e86"/>19. Muziejaus tarybos sprendimai įgyvendinami direktoriaus įsakymais.</text:p>
      <text:p text:style-name="P2"><text:bookmark-end text:name="Xb979868629a6472db483b7793a940e86"/><text:bookmark-start text:name="Xe29a0a4fe03a4a1d939aad1b45550303"/>20. Muziejuje veikia Rinkinių komplektavimo komisija, kurios veiklą reglamentuoja Muziejuose esančių rinkinių apsaugos, apskaitos ir saugojimo instrukcija (toliau – Instrukcija), patvirtinta Kultūros ministro.</text:p>
      <text:p text:style-name="P8"/>
      <text:p text:style-name="P10"><text:bookmark-end text:name="Xf31c630ebc6b42578951f716cf1e3c3a"/><text:bookmark-end text:name="Xe29a0a4fe03a4a1d939aad1b45550303"/><text:bookmark-start text:name="X0d303cc1446940bb807990eb180bbee3"/>VI. MUZIEJAUS TURTAS IR LĖŠOS</text:p>
      <text:p text:style-name="P8"/>
      <text:p text:style-name="P2"><text:bookmark-start text:name="Xd97729bc628743b5bc31d2cb1f2c37c5"/>21. Muziejus finansuojamas iš valstybės biudžeto pagal asignavimų valdytojo patvirtintas sąmatas, laikantis Finansų ministerijos finansavimo taisyklių ir iždo procedūrų.</text:p>
      <text:p text:style-name="P2"><text:bookmark-end text:name="Xd97729bc628743b5bc31d2cb1f2c37c5"/><text:bookmark-start text:name="Xf8cf840c9d2e4b95b65895966dec150c"/>22. Muziejaus turtą sudaro:</text:p>
      <text:p text:style-name="P2"><text:bookmark-start text:name="X1915ad7e8aaf48efb3607a11f0648a9a"/>22.1. ilgalaikis materialusis (pastatai, patalpos, kitas turtas) ir nematerialusis turtas, trumpalaikis turtas, atsargos, finansiniai ištekliai ir kitas su muziejaus veikla susijęs turtas. Muziejus šį turtą valdo patikėjimo teise, naudojasi juo neatlygintinai, jį tausoja ir saugo;</text:p>
      <text:p text:style-name="P2"><text:bookmark-end text:name="X1915ad7e8aaf48efb3607a11f0648a9a"/><text:bookmark-start text:name="X744e0557f1254fff8bdbab03f8eb93a6"/>22.2. muziejinės vertybės, kurių apskaitą, saugojimą, restauravimo ir naudojimo tvarką bei saugojimo sąlygas reglamentuoja Instrukcija ir kiti teisės aktai.</text:p>
      <text:p text:style-name="P2"><text:bookmark-end text:name="Xf8cf840c9d2e4b95b65895966dec150c"/><text:bookmark-end text:name="X744e0557f1254fff8bdbab03f8eb93a6"/><text:bookmark-start text:name="Xa4f7580127f646eda3af980e6ea2f141"/>23. Muziejaus lėšas sudaro:</text:p>
      <text:p text:style-name="P2"><text:bookmark-start text:name="X9dbfcb836371407a807bc85c90d5d8b2"/>23.1. valstybės biudžeto lėšos;</text:p>
      <text:p text:style-name="P2"><text:bookmark-end text:name="X9dbfcb836371407a807bc85c90d5d8b2"/><text:bookmark-start text:name="X7ddd092152bb489eb58d37755fb77726"/>23.2. lėšos, skirtos tikslinėms programoms vykdyti;</text:p>
      <text:p text:style-name="P2"><text:bookmark-end text:name="X7ddd092152bb489eb58d37755fb77726"/><text:bookmark-start text:name="X86055d2b5400453b8e78009395a14a53"/>23.3. lėšos, gautos už mokamas paslaugas ir nuomą;</text:p>
      <text:p text:style-name="P2"><text:bookmark-end text:name="X86055d2b5400453b8e78009395a14a53"/><text:bookmark-start text:name="X10c1fde5a660417893f1a7665e84bcad"/>23.4. fizinių ir juridinių asmenų parama;</text:p>
      <text:p text:style-name="P2"><text:bookmark-end text:name="X10c1fde5a660417893f1a7665e84bcad"/><text:bookmark-start text:name="X9fa82eab862d4aa3bbd9b46104ffbf06"/>23.5. kitos teisėtai įgytos lėšos.</text:p>
      <text:p text:style-name="P8"/>
      <text:p text:style-name="P10"><text:bookmark-end text:name="X0d303cc1446940bb807990eb180bbee3"/><text:bookmark-end text:name="Xa4f7580127f646eda3af980e6ea2f141"/><text:bookmark-end text:name="X9fa82eab862d4aa3bbd9b46104ffbf06"/><text:bookmark-start text:name="X6cf3e67f3f5b46a7b8b9b1a5e30d92d0"/>VII. MUZIEJAUS TEISĖS IR PAREIGOS</text:p>
      <text:p text:style-name="P8"/>
      <text:p text:style-name="P2"><text:bookmark-start text:name="X7ddf31c64336468e8dc99fe6e91d3746"/>24. Muziejus turi teisę:</text:p>
      <text:p text:style-name="P2"><text:bookmark-start text:name="X42222f05c1644763a373fc228902b567"/>24.1. steigėjo leidimu steigti filialus;</text:p>
      <text:p text:style-name="P2"><text:bookmark-end text:name="X42222f05c1644763a373fc228902b567"/><text:bookmark-start text:name="X0128e9c2734d42f0a03359a9ce7d35b4"/>24.2. teikti mokamas paslaugas, kurių sąrašą tvirtina steigėjas, bei nustatyti jų kainas;</text:p>
      <text:p text:style-name="P2"><text:bookmark-end text:name="X0128e9c2734d42f0a03359a9ce7d35b4"/><text:bookmark-start text:name="X2ad67617877e4b4fba00bac6f5fd4974"/>24.3. teisės aktų nustatyta tvarka ir sąlygomis valdyti, naudoti, saugoti valstybės jam patikėjimo teise perduotą turtą bei juo disponuoti;</text:p>
      <text:p text:style-name="P2"><text:bookmark-end text:name="X2ad67617877e4b4fba00bac6f5fd4974"/><text:bookmark-start text:name="X433002a8c63a43c589b8b2a245a29666"/>24.4. tvarkyti savo ūkinės-finansinės veiklos apskaitą ir teikti steigėjui bei kitoms įstatymuose nustatytoms institucijoms apie ją reikiamą informaciją;</text:p>
      <text:p text:style-name="P2"><text:bookmark-end text:name="X433002a8c63a43c589b8b2a245a29666"/><text:bookmark-start text:name="X2bc2a7e007134d9d9059229b8b1e54e8"/>24.5. teisės aktų nustatyta tvarka sudaryti sutartis ir prisiimti įsipareigojimus, susijusius su Muziejaus turto naudojimu;</text:p>
      <text:p text:style-name="P2"><text:bookmark-end text:name="X2bc2a7e007134d9d9059229b8b1e54e8"/><text:bookmark-start text:name="Xde4a47adc91f4c5289df35351353013e"/>24.6. atsiskaityti už pateiktas prekes, suteiktas paslaugas ir atliktus darbus bet kuria sutarta forma, neprieštaraujančia Lietuvos Respublikos įstatymams ir kitiems teisės aktams;</text:p>
      <text:p text:style-name="P2"><text:bookmark-end text:name="Xde4a47adc91f4c5289df35351353013e"/><text:bookmark-start text:name="X385019178f314a9b80e592377de49d88"/>24.7. gauti paramą.</text:p>
      <text:p text:style-name="P2"><text:bookmark-end text:name="X7ddf31c64336468e8dc99fe6e91d3746"/><text:bookmark-end text:name="X385019178f314a9b80e592377de49d88"/><text:bookmark-start text:name="Xee1286e94e2f4a2a8993a8a7e6c34116"/>25. Muziejus privalo:</text:p>
      <text:p text:style-name="P2"><text:bookmark-start text:name="X4d0bc2ca74e24970930814c51149d871"/>25.1. naudoti iš valstybės biudžeto gaunamas lėšas tik Muziejaus Statute numatytiems tikslams įgyvendinti ir tik pagal asignavimo valdytojų patvirtintas išlaidų sąmatas;</text:p>
      <text:p text:style-name="P2"><text:bookmark-end text:name="X4d0bc2ca74e24970930814c51149d871"/><text:bookmark-start text:name="X01f6a7ee7cfe4098b9f119571967f1d2"/>25.2. užtikrinti Muziejaus darbuotojams saugias darbo sąlygas;</text:p>
      <text:p text:style-name="P2"><text:bookmark-end text:name="X01f6a7ee7cfe4098b9f119571967f1d2"/><text:bookmark-start text:name="X50c5eb249aff40ab93fdf47e9a216bd5"/>25.3. teikti steigėjui ir kitoms teisės aktuose numatytoms institucijoms savo veiklos ir finansines ataskaitas bei darbo planus;</text:p>
      <text:p text:style-name="P2"><text:bookmark-end text:name="X50c5eb249aff40ab93fdf47e9a216bd5"/><text:bookmark-start text:name="Xc2155cd61a4c49b4b3757630e1c2a323"/>25.4. garantuoti įstaigos finansinių, statistinių ir rašytinių ataskaitų teisingumą;</text:p>
      <text:p text:style-name="P2"><text:bookmark-end text:name="Xc2155cd61a4c49b4b3757630e1c2a323"/><text:bookmark-start text:name="X6f813ae3a58c45b692dc63f051b0a0ea"/>25.5. teisės aktų nustatyta tvarka teikti Juridinių asmenų registro tvarkytojui duomenis apie šio registro objektus.</text:p>
      <text:p text:style-name="P2"><text:bookmark-end text:name="Xee1286e94e2f4a2a8993a8a7e6c34116"/><text:bookmark-end text:name="X6f813ae3a58c45b692dc63f051b0a0ea"/><text:bookmark-start text:name="Xe8c88ed76c5c41b59577ad6358c16c74"/>26. Muziejus gali turėti kitas įstatymuose ir kituose teisės aktuose numatytas teises ir pareigas.</text:p>
      <text:p text:style-name="P8"/>
      <text:p text:style-name="P10"><text:bookmark-end text:name="X6cf3e67f3f5b46a7b8b9b1a5e30d92d0"/><text:bookmark-end text:name="Xe8c88ed76c5c41b59577ad6358c16c74"/><text:bookmark-start text:name="X22875414a1ce4f359fce9b42c5ada122"/>VIII. DARBO SANTYKIAI IR DARBO APMOKĖJIMAS</text:p>
      <text:p text:style-name="P8"/>
      <text:p text:style-name="P2"><text:bookmark-start text:name="X03df3cc82a6e4a27a8eedf96c0574716"/>27. Muziejaus darbuotojų darbo santykius ir darbo apmokėjimą reglamentuoja Lietuvos Respublikos darbo kodeksas (Žin., 2002, Nr. 64-2569) bei kiti teisės aktai.</text:p>
      <text:p text:style-name="P2"><text:bookmark-end text:name="X03df3cc82a6e4a27a8eedf96c0574716"/><text:bookmark-start text:name="Xfd1ec2cf21be4cde8c955fd63a5de5e6"/>28. Įstatymų ir kitų teisės aktų nustatyta tvarka sudaromos individualios materialinės atsakomybės sutartys su muziejaus rinkinių saugotojais bei kitais materialiai atsakingais darbuotojais.</text:p>
      <text:p text:style-name="P8"/>
      <text:p text:style-name="P10"><text:bookmark-end text:name="X22875414a1ce4f359fce9b42c5ada122"/><text:bookmark-end text:name="Xfd1ec2cf21be4cde8c955fd63a5de5e6"/><text:bookmark-start text:name="X279546dde3954256a3af5146431c17ed"/>IX. MUZIEJAUS FINANSINĖS VEIKLOS KONTROLĖ</text:p>
      <text:p text:style-name="P8"/>
      <text:p text:style-name="P2"><text:bookmark-start text:name="Xeb1b62e4d2ff4c2fa000696ebce856e0"/>29. Muziejaus finansinės veiklos kontrolę vykdo steigėjas ir kitos valstybinės institucijos ar įstaigos įstatymų ir kitų teisės aktų nustatyta tvarka.</text:p>
      <text:p text:style-name="P8"/>
      <text:p text:style-name="P10"><text:bookmark-end text:name="X279546dde3954256a3af5146431c17ed"/><text:bookmark-end text:name="Xeb1b62e4d2ff4c2fa000696ebce856e0"/><text:bookmark-start text:name="Xfe7ca6f358244ba5909d7250a6674841"/>X. BAIGIAMOSIOS NUOSTATOS</text:p>
      <text:p text:style-name="P8"/>
      <text:p text:style-name="P2"><text:bookmark-start text:name="Xf77038901bd1439293659afc97f3de8a"/>30. Muziejus įstatymų ir kitų teisės aktų nustatyta tvarka gali turėti emblemą ir kitą atributiką.</text:p>
      <text:p text:style-name="P2"><text:bookmark-end text:name="Xf77038901bd1439293659afc97f3de8a"/><text:bookmark-start text:name="Xe9c4ec989baa4ecf9cc079673a3dd228"/>31. Muziejus gali baigti savo veiklą arba būti pertvarkytas Lietuvos Respublikos įstatymų ir kitų teisės aktų nustatyta tvarka.</text:p>
      <text:p text:style-name="P3"><text:bookmark-end text:name="Xfe7ca6f358244ba5909d7250a6674841"/><text:bookmark-end text:name="Xe9c4ec989baa4ecf9cc079673a3dd228"/>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fo:language="en" fo:country="US" style:font-size-asian="10pt"/>
    </style:style>
    <style:style style:name="istatymas" style:family="paragraph" style:parent-style-name="Standard">
      <style:paragraph-properties fo:text-align="center" style:justify-single-word="false" style:text-autospace="none"/>
      <style:text-properties style:font-name="TimesLT" fo:font-size="10pt" fo:language="en" fo:country="US" style:font-size-asian="10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language="en" fo:country="US" fo:font-weight="bold" style:font-weight-asian="bold" style:font-weight-complex="bold"/>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mazas" style:family="paragraph" style:parent-style-name="Standard">
      <style:paragraph-properties fo:margin-left="0cm" fo:margin-right="0cm" fo:text-align="justify" style:justify-single-word="false" fo:text-indent="0.55cm" style:auto-text-indent="false" style:text-autospace="none"/>
      <style:text-properties fo:color="#000000" style:font-name="TimesLT" fo:font-size="4pt" fo:language="en" fo:country="US" style:font-size-asian="4pt" style:font-size-complex="4pt"/>
    </style:style>
    <style:style style:name="prezidentas" style:family="paragraph" style:parent-style-name="Standard">
      <style:paragraph-properties style:text-autospace="none"/>
      <style:text-properties fo:text-transform="uppercase" style:font-name="TimesLT" fo:font-size="10pt" fo:language="en" fo:country="US" style:font-size-asian="10pt"/>
    </style:style>
    <style:style style:name="centrbold" style:family="paragraph" style:parent-style-name="Standard">
      <style:paragraph-properties fo:text-align="center" style:justify-single-word="false" style:text-autospace="none"/>
      <style:text-properties fo:text-transform="uppercase" style:font-name="TimesLT" fo:font-size="10pt" fo:language="en" fo:country="US" fo:font-weight="bold" style:font-size-asian="10pt" style:font-weight-asian="bold" style:font-weight-complex="bold"/>
    </style:style>
    <style:style style:name="patvirtinta" style:family="paragraph" style:parent-style-name="Standard">
      <style:paragraph-properties fo:margin-left="10.5cm" fo:margin-right="0cm" fo:text-indent="0cm" style:auto-text-indent="false" style:text-autospace="none"/>
      <style:text-properties style:font-name="TimesLT" fo:font-size="10pt" fo:language="en" fo:country="US" style:font-size-asian="10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4"><draw:text-box fo:min-height="0.37cm"><text:p text:style-name="Header"><text:span text:style-name="Page_20_Number"><text:page-number text:select-page="current">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KULTŪROS MINISTRAS</dc:title>
    <meta:initial-creator>laurius</meta:initial-creator>
    <meta:creation-date>2008-08-25T14:36:00</meta:creation-date>
    <dc:creator>laurius</dc:creator>
    <dc:date>2008-08-25T14:36: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137" meta:word-count="1664" meta:character-count="12768"/>
  </office:meta>
</office:document-meta>
</file>