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LSTYBINĖS VAISTŲ KONTROLĖS TARNYBOS PRIE SVEIKATOS APSAUGOS MINISTERIJOS VIRŠININKO 2001 M. BALANDŽIO 30 D. ĮSAKYMO NR. 58 „DĖL SPAUDINIŲ, KURIUOSE GALI BŪTI REKLAMUOJAMI RECEPTINIAI VAISTAI, SĄRAŠO PATVIRTINIMO“ PAPILDYMO</text:p>
      <text:p text:style-name="P12"/>
      <text:p text:style-name="P13">2002 m. gruodžio 13 d. Nr. 160</text:p>
      <text:p text:style-name="P14">Vilnius</text:p>
      <text:p text:style-name="P15"/>
      <text:p text:style-name="P16"/>
      <text:p text:style-name="P17"><text:span text:style-name="T18">1</text:span><text:span text:style-name="T19">.<text:s/></text:span><text:span text:style-name="T20">Papildau</text:span><text:span text:style-name="T21"><text:s/>Valstybinės vaistų kontrolės tarnybos prie Sveikatos apsaugos ministerijos viršininko 2001 m. balandžio 30 d. įsakymu Nr. 58 „Dėl spaudinių, kuriuose gali būti reklamuojami receptiniai vaistai, sąrašo patvirtinimo“ (Žin., 2001, Nr.<text:s/></text:span><text:a xlink:href="https://www.e-tar.lt/portal/lt/legalAct/TAR.9201731B4D29" office:target-frame-name="_blank" xlink:show="new"><text:span text:style-name="T22">40-1413</text:span></text:a><text:span text:style-name="T23">; 2002, Nr.<text:s/></text:span><text:a xlink:href="https://www.e-tar.lt/portal/lt/legalAct/TAR.A65D693C8DE8" office:target-frame-name="_blank" xlink:show="new"><text:span text:style-name="T24">98-4388</text:span></text:a><text:span text:style-name="T25">) patvirtintus Spaudinių, skirtų asmens ir visuomenės sveikatos priežiūros specialistams bei vaistininkams, kuriuose gali būti reklamuojami receptiniai vaistai, sąrašą 48, 49, 50, 51 punktais ir juos<text:s/></text:span><text:span text:style-name="T26">išdėstau</text:span><text:span text:style-name="T27"><text:s/>taip:</text:span></text:p>
      <text:p text:style-name="P28"><text:span text:style-name="T29">„</text:span><text:span text:style-name="T30">48</text:span><text:span text:style-name="T31">.</text:span><text:span text:style-name="T32"><text:s/>Vaistų žinynas 2003<text:s/></text:span><text:span text:style-name="T33">/redakcinė kolegija (gyd. Laimonas Griškevičius, dr. Jolanta Gulbinovič, dr. Rimas Jonas Jankūnas), leidykla UAB „Vaistų žinios“, Vilnius/.</text:span></text:p>
      <text:p text:style-name="P34"><text:span text:style-name="T35">49</text:span><text:span text:style-name="T36">.<text:s/></text:span><text:span text:style-name="T37">Sveikatos enciklopedija /</text:span><text:span text:style-name="T38">red. dr. Rimas Jonas Jankūnas, leidykla UAB „Vaistų žinios“, Vilnius/.</text:span></text:p>
      <text:p text:style-name="P39"><text:span text:style-name="T40">50</text:span><text:span text:style-name="T41">.<text:s/></text:span><text:span text:style-name="T42">Natūralių preparatų žinynas 2003 /</text:span><text:span text:style-name="T43">red. dr. Vidmantas Dirsė, Artūras Kažemėkaitis, dr. Audronis Lukošius, leidykla UAB „Vaistų žinios“, Vilnius/.</text:span></text:p>
      <text:p text:style-name="P44"><text:span text:style-name="T45">51</text:span><text:span text:style-name="T46">.<text:s/></text:span><text:span text:style-name="T47">VšĮ Šiaulių ligoninės ir Šiaulių universiteto gydytojų moksliniai darbai /</text:span><text:span text:style-name="T48">red. Vidita Lisienė, Birutė Kucinienė, VšĮ Šiaulių universiteto leidykla, Šiauliai/.“</text:span></text:p>
      <text:p text:style-name="P49"><text:span text:style-name="T50">2</text:span><text:span text:style-name="T51">.<text:s/></text:span><text:span text:style-name="T52">Pakeičiu</text:span><text:span text:style-name="T53"><text:s/>nurodytuoju įsakymu patvirtinto Spaudinių, skirtų asmens ir visuomenės sveikatos priežiūros specialistams bei vaistininkams, kuriuose gali būti reklamuojami receptiniai vaistai, sąrašo (Žin., 2001, Nr.<text:s/></text:span><text:a xlink:href="https://www.e-tar.lt/portal/lt/legalAct/TAR.9201731B4D29" office:target-frame-name="_blank" xlink:show="new"><text:span text:style-name="T54">40-1413</text:span></text:a><text:span text:style-name="T55">) 15 punktą ir jį<text:s/></text:span><text:span text:style-name="T56">išdėstau</text:span><text:span text:style-name="T57"><text:s/>taip:</text:span></text:p>
      <text:p text:style-name="P58"><text:span text:style-name="T59">„</text:span><text:span text:style-name="T60">15</text:span><text:span text:style-name="T61">.<text:s/></text:span><text:span text:style-name="T62">Internistas /</text:span><text:span text:style-name="T63">vyr. red. doc. Virginijus Šapoka, leidykla UAB „Baltijos idėjų grupė“, Vilnius/.“</text:span></text:p>
      <text:p text:style-name="P64"/>
      <text:p text:style-name="P65"/>
      <text:p text:style-name="P66"/>
      <text:p text:style-name="P67"><text:span text:style-name="T68">L. E. VIRŠININKO PAREIGAS</text:span><text:span text:style-name="T69"><text:tab/>VYTAUTAS BAS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1-04T13:10:00Z</meta:creation-date>
    <dc:date>2015-11-04T13:10:00Z</dc:date>
    <meta:template xlink:href="Normal" xlink:type="simple"/>
    <meta:editing-cycles>2</meta:editing-cycles>
    <meta:editing-duration>PT0S</meta:editing-duration>
    <meta:document-statistic meta:page-count="1" meta:paragraph-count="17" meta:word-count="282" meta:character-count="2132" meta:row-count="69" meta:non-whitespace-character-count="1867"/>
  </office:meta>
</office:document-meta>
</file>