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KABELINĖS TELEVIZIJOS TINKLŲ STATYMO IR EKSPLOATAVIMO KAUNO MIESTE LICENCIJOMS GAUTI REZULTATŲ</text:p>
      <text:p text:style-name="P12"/>
      <text:p text:style-name="P13">2000 m. lapkričio 8 d. Nr. 95</text:p>
      <text:p text:style-name="P14">Vilnius</text:p>
      <text:p text:style-name="P15"/>
      <text:p text:style-name="P16"><text:span text:style-name="T17">Vadovaudamas</text:span><text:span text:style-name="T18">i Lietuvos Respublikos visuomenės info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2 dalimi, vykdydama Lietuvos Respublikos Vyriausybės 1998 m. rugsėjo 4 d. nutarim</text:span><text:span text:style-name="T21">ą Nr. 1080 „Dėl Ryšių reguliavimo tarnybos funkcijų vykdymo ir buvusios Ryšių ir informatikos ministerijos paskelbtų konkursų užbaigimo“ (Žin., 1998, Nr.<text:s/></text:span><text:a xlink:href="https://www.e-tar.lt/portal/lt/legalAct/TAR.7FF251D269FE" office:target-frame-name="_blank" xlink:show="new"><text:span text:style-name="T22">79-2239</text:span></text:a><text:span text:style-name="T23">), atsižvelgdama</text:span><text:span text:style-name="T24"><text:s/>į 2000 m. spalio 2 d. Lietuvos Aukščiausiojo Teismo Civilinių bylų skyriaus teisėjų kolegijos nutartį civilinėje byloje Nr. 3K-3-905/2000, Lietuvos radijo ir televizijos komisija<text:s/></text:span><text:span text:style-name="T25">nusprendži</text:span><text:span text:style-name="T26">a:</text:span></text:p>
      <text:p text:style-name="P27"><text:span text:style-name="T28">1</text:span><text:span text:style-name="T29">. Suteikti licenciją uždarajai akcinei bendrovei „Parabolė</text:span><text:span text:style-name="T30">“ (įmonės kodas 3220377) kabelinės televizijos veiklai Kauno miesto A teritorijoje, galiojančią iki 2002 m. kovo 31 d.<text:s/></text:span></text:p>
      <text:p text:style-name="P31"><text:span text:style-name="T32">2</text:span><text:span text:style-name="T33">. Laikytis Kauno miesto A teritorijos ribų, nustatytų Ryšių ir informatikos ministerijos 1996 m. gegužės 8 d. įsakymu Nr. 55 patvir</text:span><text:span text:style-name="T34">tintų konkursų kabelinės televizijos tinklų statymo ir eksploatavimo licencijoms gauti nuostatų 2.1.1 punktu.<text:s/></text:span></text:p>
      <text:p text:style-name="P35"><text:span text:style-name="T36">3</text:span><text:span text:style-name="T37">. Nustatyti licencijos mokestį – 1000,0 (vieną tūkstantį) litų.<text:s/></text:span></text:p>
      <text:p text:style-name="P38"><text:span text:style-name="T39">4</text:span><text:span text:style-name="T40">. Licenciją išduoti vadovaujantis Ryšių ir informatikos ministerijos s</text:span><text:span text:style-name="T41">ąlygomis bei Lietuvos radijo ir televizijos komisijos sprendimais.<text:s/></text:span></text:p>
      <text:p text:style-name="P42"/>
      <text:p text:style-name="P43"/>
      <text:p text:style-name="P44"><text:span text:style-name="T45">PIRMININKAS</text:span><text:span text:style-name="T46"><text:tab/>J. LINIAUSK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17:00Z</meta:creation-date>
    <dc:date>2015-09-29T20:17:00Z</dc:date>
    <meta:template xlink:href="Normal" xlink:type="simple"/>
    <meta:editing-cycles>2</meta:editing-cycles>
    <meta:editing-duration>PT0S</meta:editing-duration>
    <meta:document-statistic meta:page-count="1" meta:paragraph-count="15" meta:word-count="218" meta:character-count="1605" meta:row-count="50" meta:non-whitespace-character-count="1402"/>
  </office:meta>
</office:document-meta>
</file>