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4 m. vasario 11 d. Nr. 25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7 dalimis, Lietuvos radijo ir televizijos komisija n u s p r e n<text:s/></text:span><text:span text:style-name="T22">d ž i a:</text:span></text:p>
      <text:p text:style-name="P23"><text:span text:style-name="T24">1</text:span><text:span text:style-name="T25">. Lietuvos radijo ir televizijos komisijos 2003 m. gruodžio 17 d. sprendimu Nr. 115 „Dėl konkurso paskelbimo“ (Informaciniai pranešimai, 2004, Nr.<text:s/></text:span><text:a xlink:href="https://www.e-tar.lt/portal/lt/legalAct/TAR.55C978EE5D74" office:target-frame-name="_blank" xlink:show="new"><text:span text:style-name="T26">1-12</text:span></text:a><text:span text:style-name="T27">) paskelbto<text:s/></text:span><text:span text:style-name="T28">konkurso radijo transliavimo licencijai 93,7 MHz dažniu Klaipėdoje gauti nugalėtoju laikyti viešąją įstaigą „Kvartolė“ (identifikavimo kodas 2501484).</text:span></text:p>
      <text:p text:style-name="P29"><text:span text:style-name="T30">2</text:span><text:span text:style-name="T31">. Išduoti viešajai įstaigai „Kvartolė“ licenciją penkeriems metams.<text:s/></text:span></text:p>
      <text:p text:style-name="P32"/>
      <text:p text:style-name="P33"/>
      <text:p text:style-name="P34"><text:span text:style-name="T35">PIRMININKAS</text:span><text:span text:style-name="T36"><text:tab/>JONAS LINIAUSKA</text:span><text:span text:style-name="T37">S</text:span>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3T13:48:00Z</meta:creation-date>
    <dc:date>2015-07-03T13:48:00Z</dc:date>
    <meta:template xlink:href="Normal" xlink:type="simple"/>
    <meta:editing-cycles>2</meta:editing-cycles>
    <meta:editing-duration>PT0S</meta:editing-duration>
    <meta:document-statistic meta:page-count="1" meta:paragraph-count="15" meta:word-count="151" meta:character-count="996" meta:row-count="40" meta:non-whitespace-character-count="860"/>
  </office:meta>
</office:document-meta>
</file>