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tyle-complex="italic"/>
    </style:style>
    <style:style style:name="T40" style:parent-style-name="DefaultParagraphFont" style:family="text">
      <style:text-properties style:font-weight-complex="bold" fo:font-style="italic" style:font-style-asian="italic" style:font-style-complex="italic"/>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style-complex="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IETOS SAVIVALDOS ĮSTATYMO 7 STRAIPSNIO PAKEITIMO IR PAPILDYMO ĮSTATYMO PROJEKTO NR. XIP-1140 IR<text:s/></text:span><text:span text:style-name="T14">LIETUVOS RESPUBLIKOS VIETOS SAVIVALDOS ĮSTATYMO 4 STRAIP</text:span><text:span text:style-name="T15">SNIO PAPILDYMO ĮSTATYMO PROJEKTO<text:s/></text:span><text:span text:style-name="T16">NR. XIP-1720</text:span></text:p>
      <text:p text:style-name="Normal"/>
      <text:p text:style-name="P17">2011 m. balandžio 27 d. Nr. 486</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5‑97;<text:s/>2000, Nr. 86-2617; 2004, Nr. 165-6025) 138 straipsnio 3 dalimi ir atsižvelgdama į Lietuvos Respublikos Seimo valdybos 2011 m. kovo 30 d. sprendimo Nr. SV-S-1087 1 ir 2 punktus, Lietuvos Respublikos Vyriausybė<text:s/><text:span text:style-name="T22">nutari</text:span>a:</text:p>
      <text:p text:style-name="P23">1. Nepritarti L<text:span text:style-name="T24">ietuvos Respubliko</text:span><text:span text:style-name="T25">s vietos savivaldos įstatymo 7 straipsnio pakeitimo ir papildymo įstatymo projektui Nr. XIP-1140 (toliau – įstatymo projektas Nr. XIP-1140) dėl šių priežasčių</text:span>:</text:p>
      <text:p text:style-name="P26">1.1. Įstatymo projekto<text:s/><text:span text:style-name="T27">Nr. XIP-1140 aiškinamajame rašte nurodytas šio įstatymo projekto tiksla</text:span><text:span text:style-name="T28">s –<text:s/></text:span>nustatyti, kad tarp valstybės savivaldybėms perduotų funkcijų būtų ir funkcija dalyvauti saugant ir ginant vartotojų teises, o įstatymo projekto<text:s/><text:span text:style-name="T29">Nr. XIP-1140 rengimą paskatinusi priežastis – Valstybinės vartotojų teisių apsaugos tarnybos skyrių apskrit</text:span><text:span text:style-name="T30">yse panaikinimas, dėl kurio regionų vartotojams trūksta informacijos ir reikiamos pagalbos ginant ir užtikrinant jų teises. Pažymėtina, kad Valstybinės vartotojų teisių apsaugos tarnybos skyrius apskrityse nuspręsta panaikinti siekiant sukurti vientisą efe</text:span><text:span text:style-name="T31">ktyvią vartotojų teisių apsaugos sistemą, užti</text:span>krinti aiškesnę ir patogesnę gyventojams institucinę struktūrą, efektyviau naud<text:span text:style-name="T32">oti Lietuvos Respublikos valstybės biu</text:span>džeto (toliau – valstybės biudžetas) lėšas, ir tai įgyvendinta atsižvelgiant į Valstybės valdymo tobulinimo komisijos (Saulėlydžio komisijos), sudarytos Lietuvos Respublikos Vyriausybės 2009 m. sausio 29 d. nutarimu Nr. 50 „Dėl Valstybės valdymo tobulinimo komisijos (Saulėlydžio komisijos) sudarymo“ (Žin., 2009, Nr.<text:s/><text:a xlink:href="https://www.e-tar.lt/portal/lt/legalAct/TAR.8AB79E6F7133" office:target-frame-name="_blank" xlink:show="new"><text:span text:style-name="T33">13-514</text:span></text:a>), pasiūlymus. Lietuvos Respublikos vartotojų teisių apsaugos įstatymo (Žin., 1994, Nr.<text:s/><text:a xlink:href="https://www.e-tar.lt/portal/lt/legalAct/TAR.D790096B17EE" office:target-frame-name="_blank" xlink:show="new"><text:span text:style-name="T34">94-1833</text:span></text:a>;<text:s/><text:span text:style-name="T35">2007, Nr.<text:s/></text:span><text:a xlink:href="https://www.e-tar.lt/portal/lt/legalAct/TAR.0B0FDEFFCD5C" office:target-frame-name="_blank" xlink:show="new"><text:span text:style-name="T36">12-488</text:span></text:a><text:span text:style-name="T37">)</text:span><text:s/>9 straipsnyje nustatyta, kad vartotojų teisių apsaugą Lietuvos Respublikoje užtikrina ir savivaldybių institucijos. Lietuvos Respublikos vartotojų teisių apsaugos įstatymo 10 straipsnio 7 dalyje nustatyta, kad savivaldybių institucijos, įgyvendinančios priemones, numatytas šio įstatymo 7 straipsnyje, dalyvauja organizuojant vartotojų teisių apsaugą ir ginant vartotojų teises pagal šio, kitų įstatymų ir teisės aktų nustatytą kompetenciją. Lietuvos Respublikos vartotojų teisių apsaugos įstatymo 7 straipsnyje<text:span text:style-name="T38"><text:s/>nustatyta, kad<text:s/></text:span><text:span text:style-name="T39">vartotojų teisių apsauga įgyvendinama<text:s/></text:span><text:span text:style-name="T40">inter alia</text:span><text:span text:style-name="T41"><text:s/>taikant prevencines priemones, tarp kurių – ir vartotojų konsultavimas. A</text:span>tsižvelgdami į L<text:span text:style-name="T42">ietuvos Respublikos vietos savivaldos įstatymo<text:s/></text:span>(Žin., 1994, Nr.<text:s/><text:a xlink:href="https://www.e-tar.lt/portal/lt/legalAct/TAR.D0CD0966D67F" office:target-frame-name="_blank" xlink:show="new"><text:span text:style-name="T43">55-1049</text:span></text:a>;<text:s/><text:span text:style-name="T44">2008, Nr.<text:s/></text:span><text:a xlink:href="https://www.e-tar.lt/portal/lt/legalAct/TAR.CF599A1A6DD5" office:target-frame-name="_blank" xlink:show="new"><text:span text:style-name="T45">113-4290</text:span></text:a><text:span text:style-name="T46">)<text:s/></text:span><text:span text:style-name="T47">7 straipsnio 30 punkte nustatytą valstybinę (valstybės perduotą savivaldybėms) funkciją<text:s/></text:span><text:span text:style-name="T48">–<text:s/></text:span><text:span text:style-name="T49">valstybės garantu</text:span><text:span text:style-name="T50">ojamos pirminės teisinės pagalbos teikimą,</text:span><text:s/>vartotojai nemokamą pagalbą ir konsultacijas gali gauti kiekvienoje savivaldybėje, kreipęsi į valstybės garantuojamą pirminę teisinę pagalbą teikiančius specialistus. Taigi iš esmės regionų savivaldybių gyventojams jau dabar užtikrinama galimybė gauti nemokamą teisinę pagalbą ginant savo, kaip vartotojo, teises<text:span text:style-name="T51">.</text:span></text:p>
      <text:p text:style-name="P52"><text:span text:style-name="T53">1.2</text:span><text:span text:style-name="T54">.<text:s/></text:span>Pažymėtina, kad valstybinių (valstybės perduotų savivaldybėms) funkcijų atlikimas finansuojamas valstybės bi<text:span text:style-name="T55">udžeto lėšomis. Remiantis Lietuvos</text:span><text:span text:style-name="T56"><text:s/>Res</text:span><text:span text:style-name="T57">publikos vietos savivaldos įstatymo 50 straipsnio 7 dalimi, lėšos valstybinėms (valstybės perduotoms savivaldybėms) funkcijoms atlikti skiriamos iš valstybės biudžeto arba valstybės piniginių fondų ir pervedamos savivaldybėms kaip specialioji tikslinė dota</text:span><text:span text:style-name="T58">cija. Taigi įstatymo projekte Nr. XIP-</text:span><text:soft-page-break/><text:span text:style-name="T59">1140 siūlomam teisiniam reguliavimui įgyvendinti reikėtų papildomų valstybės biudžeto lėšų. Atsižvelgiant į tai, kad<text:s/></text:span>L<text:span text:style-name="T60">ietuvos Respublikos vietos savivaldos įstatymo 7 straipsnio 30 punkte nustatytai savivaldybių funkci</text:span><text:span text:style-name="T61">jai atlikti skiriamos lėšos iš valstybės biudžeto, be to, kaip minėta, viena iš Valstybinės vartotojų teisių apsaugos tarnybos skyrių apskrityse panaikinimo priežasčių – efektyvesnis valstybės biudžeto lėšų naudojimas, ketinimas skirti papildomų valstybės<text:s/></text:span><text:span text:style-name="T62">biudžeto lėšų savivaldybėms dalyvauti ginant ir apsaugant vartotojų teises nepagrįstas.</text:span></text:p>
      <text:p text:style-name="P63">2.<text:s/><text:span text:style-name="T64">Iš esmės pritarti Lietuvos Respublikos vietos savivaldos įstatymo 4 straipsnio papildymo įstatymo projektui Nr. XIP-1720 (toliau – įstatymo projektas Nr. XIP-1</text:span><text:span text:style-name="T65">720) ir pasiūlyti Lietuvos Respublikos Seimui įstatymo projektą Nr. XIP-1720 tikslinti pagal šias pastabas ir pasiūlymus:</text:span></text:p>
      <text:p text:style-name="P66">2.1.<text:s/><text:span text:style-name="T67">Atsižvelgiant į teisinio reguliavimo turinį, įstatymo projekto Nr. XIP-1720 nuostatą dėstyti ne<text:s/></text:span>L<text:span text:style-name="T68">ietuvos Respublikos vietos sav</text:span><text:span text:style-name="T69">ivaldos įstatymo 4 straipsnio 9 punkte, o šio įstatymo<text:s/></text:span>13 straipsnio 5 dalyje, kurioje nustatomi savivaldybės tarybos posėdyje svarstytinus klausimus kartu su sprendimų projektais teikiantys subjektai<text:span text:style-name="T70">.</text:span></text:p>
      <text:p text:style-name="P71">2.2.<text:s/><text:span text:style-name="T72">Pagal įstatymo projekte Nr. XIP-1720 siūlomą<text:s/></text:span><text:span text:style-name="T73">teisinį reguliavimą numatoma ir iniciatyva dėl savivaldybės administracijos direktoriaus teisės akto išleidimo, pakeitimo ar panaikinimo. Kadangi Lietuvos Respublikos Konstitucijos</text:span><text:s/>119 straipsnio 1 dalyje nustatyta, kad savi<text:span text:style-name="T74">valdos teisė įgyvendinama per at</text:span><text:span text:style-name="T75">itinkamas savivaldybių tarybas, o pagal<text:s/></text:span>L<text:span text:style-name="T76">ietuvos Respublikos vietos savivaldos įstatymą<text:s/></text:span>administracijos direktorius yra savivaldybės vykdomoji institucija, atsisakyti teisės inicijuoti privalomą teisės aktų dėl savivaldybės administracijos direktoriaus kompetencijai priskirtų klausimų svarstymą.</text:p>
      <text:p text:style-name="P77">2.3. Kadangi savivaldybių teritorijos skirtingo dydžio ir skiriasi jų nuolatinių gyventojų skaičius,<text:span text:style-name="T78"><text:s/>siekiant užtikrinti, kad iniciatyvos dėl savivaldybių tarybų teisės aktų priėmimo, keitimo ar panaikinimo (tol</text:span><text:span text:style-name="T79">iau – iniciatyva) būtų teikiamos nepažeidžiant proporcingumo principo, įstatymo projekte Nr. XIP-1720 nurodyti<text:s/></text:span>ne konkretų iniciatyvą galinčių pareikšti savivaldybės gyventojų skaičių, bet turinčių teisę rinkti tos savivaldybės tarybą gyventojų skaičiaus procentinę išraišką.</text:p>
      <text:p text:style-name="P80">2.4. Siekiant aiškaus teisinio reguliavimo, iniciatyvos pareiškimo procedūra<text:span text:style-name="T81"><text:s/>turėtų būti sureguliuota išsamiai. Įstatymo projekte Nr. XIP-1720 turėtų būti nurodyti<text:s/></text:span>subjektai, turintys teisę pateikti iniciatyvą, o<text:span text:style-name="T82"><text:s/></text:span>iniciatyvos pradžios momentas, parašų rinkimo pradžios ir pabaigos fiksavimas, parašų tikrumo ir teisėtumo patikrinimas, kiti aspektai galėtų būti reguliuojami ir Lietuvos Respublikos Vyriausybės nustatyta tvarka.</text:p>
      <text:p text:style-name="P83"/>
      <text:p text:style-name="P84"/>
      <text:p text:style-name="P85">MINISTRAS PIRMININKAS<text:tab/>ANDRIUS KUBILIUS</text:p>
      <text:p text:style-name="Normal"/>
      <text:p text:style-name="P86">VIDAUS REIKALŲ<text:s/>MINISTRAS<text:tab/>RAIMUNDAS PALAITIS</text:p>
      <text:p text:style-name="Normal"/>
      <text:p text:style-name="P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17:46:00Z</meta:creation-date>
    <dc:date>2015-06-02T17:46:00Z</dc:date>
    <meta:print-date>2011-04-28T08:30:00Z</meta:print-date>
    <meta:template xlink:href="Normal" xlink:type="simple"/>
    <meta:editing-cycles>2</meta:editing-cycles>
    <meta:editing-duration>PT0S</meta:editing-duration>
    <meta:document-statistic meta:page-count="2" meta:paragraph-count="20" meta:word-count="833" meta:character-count="6983" meta:row-count="120" meta:non-whitespace-character-count="6170"/>
  </office:meta>
</office:document-meta>
</file>