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IR BALTARUSIJOS RESPUBLIKOS VYRIAUSYBĖS SUSITARIMO DĖL BALTARUSIJOS RESPUBLIKOS KROVINIŲ TRANZITO, NAUDOJANTIS LIETUVOS RESPUBLIKOS UOSTAIS IR KITA TRANSPORTO INFRASTRUKTŪRA, SĄLYGŲ RATIFIKAVIMO</text:p>
      <text:p text:style-name="P16">Į S T A T Y M A S</text:p>
      <text:p text:style-name="P17"/>
      <text:p text:style-name="P18">2001 m. sausio 25 d. Nr. IX-159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 Respublikos Seimas, vadovaudamasis Lietuvos Respublikos Konstitucijos 67 straipsnio 16 punktu, 138 straipsnio 1 dalies 6 punktu ir atsižv</text:span><text:span text:style-name="T27">elgdamas į Respublikos Prezidento 2000 m. lapkričio 7 d. dekretą Nr. 1073, ratifikuoja Lietuvos Respublikos Vyriausybės ir Baltarusijos Respublikos Vyriausybės susitarimą dėl Baltarusijos Respublikos krovinių tranzito, naudojantis Lietuvos Respublikos uost</text:span><text:span text:style-name="T28">ais ir kita transporto infrastruktūra, sąlygų, pasirašytą 2000 m. balandžio 3 d. Vilniuje.</text:span></text:p>
      <text:p text:style-name="P29"/>
      <text:p text:style-name="Normal"/>
      <text:p text:style-name="P30"><text:span text:style-name="T31">Skelbiu šį Lietuvos Respublikos Seimo priimtą įstatymą.<text:s/></text:span></text:p>
      <text:p text:style-name="Normal"/>
      <text:p text:style-name="P32">RESPUBLIKOS PREZIDENTAS<text:tab/>VALDAS ADAMKU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5:45:00Z</meta:creation-date>
    <dc:date>2015-10-11T05:45:00Z</dc:date>
    <meta:template xlink:href="Normal" xlink:type="simple"/>
    <meta:editing-cycles>2</meta:editing-cycles>
    <meta:editing-duration>PT0S</meta:editing-duration>
    <meta:document-statistic meta:page-count="1" meta:paragraph-count="11" meta:word-count="118" meta:character-count="937" meta:row-count="33" meta:non-whitespace-character-count="830"/>
  </office:meta>
</office:document-meta>
</file>