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office:automatic-styles>
  <office:body>
    <office:text text:use-soft-page-breaks="true">
      <text:p text:style-name="P1">LIETUVOS RESPUBLIKOS<text:s/></text:p>
      <text:p text:style-name="P6">SVEIKATOS APSAUGOS MINISTRO</text:p>
      <text:p text:style-name="P7">Į S A K Y M A S</text:p>
      <text:p text:style-name="P8"/>
      <text:p text:style-name="P9">DĖL LAIKINO LEIDIMO TIEKTI LIETUVOS RESPUBLIKOS RINKAI NEREGISTRUOTUS VAISTINIUS PREPARATUS, BŪTINUS VARTOTI ATSPARIAI IR DAUGINIO ATSPARUMO VAISTAMS TUBERKULIOZEI GYDYTI</text:p>
      <text:p text:style-name="P10"/>
      <text:p text:style-name="P11">2011 m. liepos 29 d. Nr. V-735</text:p>
      <text:p text:style-name="P12">Vilnius</text:p>
      <text:p text:style-name="P13"/>
      <text:p text:style-name="P14">Vadovaudamasis Lietuvos Respublikos farmacijos įstatymo (Žin., 2006, Nr.<text:s/><text:a xlink:href="https://www.e-tar.lt/portal/lt/legalAct/TAR.FF33B3BF23DD" office:target-frame-name="_blank" xlink:show="new"><text:span text:style-name="T15">78-3056</text:span></text:a>) 8 straipsnio 5 dalimi, atsižvelgdamas<text:s/>į tai, kad Pasaulio sveikatos organizacija priskyrė Lietuvą 18 prioritetinių šalių, kuriose grėsmingiausia atsparios ir dauginio atsparumo vaistams tuberkuliozės epidemiologinė padėtis, ir siekdamas įgyvendinti Tuberkuliozės profilaktikos ir kontrolės 2011–2014 metų programos, patvirtintos Lietuvos Respublikos sveikatos apsaugos ministro 2010 m. gruodžio 3 d. įsakymu Nr. V-1033 (Žin., 2010, Nr.<text:s/><text:a xlink:href="https://www.e-tar.lt/portal/lt/legalAct/TAR.710F5B75D622" office:target-frame-name="_blank" xlink:show="new"><text:span text:style-name="T16">144-7386</text:span></text:a>), 12.3 punktą bei apsaugoti Lietuvos visuomenę nuo atsparios ir dauginio atsparumo vaistams tuberkuliozės plitimo:</text:p>
      <text:p text:style-name="P17">1. L e i d ž i u laikinai iki 2014 m. gruodžio 31 d. tiekti Lietuvos Respublikos rinkai neregistruotus vaistinius preparatus, būtinus vartoti atspariai ir dauginio atsparumo vaistams tuberkuliozei gydyti:<text:s/><text:span text:style-name="T18">cikloseriną</text:span>,<text:s/><text:span text:style-name="T19">etionamidą, kapreomiciną</text:span>,<text:s/><text:span text:style-name="T20">paraaminosalicilo rūgštį</text:span>.</text:p>
      <text:p text:style-name="P21">2. P a v e d u įsakymo vykdymą kontroliuoti viceministrui pagal administruojamą sritį.</text:p>
      <text:p text:style-name="P22"/>
      <text:p text:style-name="P23"/>
      <text:p text:style-name="P24"><text:span text:style-name="T25">SVEIKATOS APSAUGOS MINISTRAS</text:span><text:span text:style-name="T26"><text:tab/>RAIMONDAS ŠUKYS</text:span></text:p>
      <text:p text:style-name="Normal"/>
      <text:p text:style-name="P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7T21:23:00Z</meta:creation-date>
    <dc:date>2015-09-07T21:23:00Z</dc:date>
    <meta:template xlink:href="Normal" xlink:type="simple"/>
    <meta:editing-cycles>2</meta:editing-cycles>
    <meta:editing-duration>PT0S</meta:editing-duration>
    <meta:document-statistic meta:page-count="1" meta:paragraph-count="14" meta:word-count="197" meta:character-count="1506" meta:row-count="45" meta:non-whitespace-character-count="1323"/>
  </office:meta>
</office:document-meta>
</file>