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2 M. GEGUŽĖS 10 D. ĮSAKYMO NR. 256 „DĖL LEIDIMO STEIGTI MUITINĖS SANDĖLĮ IŠDAVIMO“ PAKEITIMO</text:p>
      <text:p text:style-name="P11"/>
      <text:p text:style-name="P12">2003 m. balandžio 15 d. Nr. 1B-353</text:p>
      <text:p text:style-name="P13">Vilnius</text:p>
      <text:p text:style-name="P14"/>
      <text:p text:style-name="P15"><text:span text:style-name="T16">1</text:span><text:span text:style-name="T17">.<text:s/></text:span><text:span text:style-name="T18">Laikau</text:span><text:span text:style-name="T19"><text:s/>netekusiu galios Muitinės departamento direktoriaus 2002 m. gegužės 10 d. įsakymo Nr. 256 „Dėl leidimo steigti muitinės sandėlį išdavimo“ („Informaciniai pranešimai“, 2002, Nr.<text:s/></text:span><text:a xlink:href="https://www.e-tar.lt/portal/lt/legalAct/TAR.85C2CDB54366" office:target-frame-name="_blank" xlink:show="new"><text:span text:style-name="T20">39-167</text:span></text:a><text:span text:style-name="T21">) 2 punktą.</text:span></text:p>
      <text:p text:style-name="P22"><text:span text:style-name="T23">2</text:span><text:span text:style-name="T24">.<text:s/></text:span><text:span text:style-name="T25">Pavedu</text:span><text:span text:style-name="T26"><text:s/>Muitinės veiklos organizavimo skyriui (V. Volungevičius) šį įsakymą paskelbti oficialaus leidinio „Valstybės žinios“ priede „Informaciniai pranešimai“.</text:span></text:p>
      <text:p text:style-name="P27"/>
      <text:p text:style-name="P28"/>
      <text:p text:style-name="P29"/>
      <text:p text:style-name="P30"><text:span text:style-name="T31">DIREKTORIAUS PAVADUOTOJAS,</text:span></text:p>
      <text:p text:style-name="P32">L. E. DIREKTORIAUS PAREIGAS<text:tab/>RIMUTIS KLEVEČK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3T05:36:00Z</meta:creation-date>
    <dc:date>2016-09-23T05:3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807" meta:row-count="37" meta:non-whitespace-character-count="712"/>
  </office:meta>
</office:document-meta>
</file>