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eidimo TARNAUTI KITOS VALSTYBĖS KARo TARNYBOJE</text:span></text:p>
      <text:p text:style-name="Normal"/>
      <text:p text:style-name="P17">2008 m. sausio 9 d. Nr. 8</text:p>
      <text:p text:style-name="P18">Vilnius</text:p>
      <text:p text:style-name="P19"/>
      <text:p text:style-name="P20">Vadovaudamasi Lietuvos Respublikos pilietybės įstatymo įgyvendinimo įstatymo (Žin., 2002, Nr.<text:s/><text:a xlink:href="http://www3.lrs.lt/cgi-bin/preps2?a=187140&amp;b=" office:target-frame-name="_top" xlink:show="replace">95-4088</text:a>; 2003, Nr.<text:s/><text:a xlink:href="http://www3.lrs.lt/cgi-bin/preps2?a=204942&amp;b=" office:target-frame-name="_top" xlink:show="replace">14-538</text:a>; 2006, Nr.<text:s/><text:a xlink:href="http://www3.lrs.lt/cgi-bin/preps2?a=274406&amp;b=" office:target-frame-name="_top" xlink:show="replace">46-1646</text:a>) 5 straipsniu ir atsižvelgdama į Vidaus reikalų ministerijos 2007 m. gruodžio 7 d. rekomendacinę išvadą, Lietuvos Respublikos Vyriausybė<text:span text:style-name="T21"><text:s/></text:span><text:span text:style-name="T22">nutari</text:span>a:</text:p>
      <text:p text:style-name="P23">Leisti Lietuvos Respublikos piliečiui Mantui Tumėnui tarnauti Jungtinių Amerikos Valstijų karinėse oro pajėgose.</text:p>
      <text:p text:style-name="P24"/>
      <text:p text:style-name="P25">Ministras Pirmininkas<text:tab/>Gediminas Kirkilas</text:p>
      <text:p text:style-name="Normal"/>
      <text:p text:style-name="P26">Vidaus reikalų ministras<text:tab/>Regimantas Čiupaila</text:p>
      <text:p text:style-name="P27"><text:line-break/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1T00:42:00Z</meta:creation-date>
    <dc:date>2015-08-11T00:42:00Z</dc:date>
    <meta:print-date>2008-01-10T10:51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3" meta:character-count="822" meta:row-count="43" meta:non-whitespace-character-count="733"/>
  </office:meta>
</office:document-meta>
</file>